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2" svg:font-family="Garamond"/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6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fo:color="#000000" style:font-name="Garamond" fo:font-size="13pt" fo:language="pt" fo:country="BR" fo:font-style="normal" fo:background-color="transparent" style:font-name-asian="Times New Roman" style:font-size-asian="13pt" style:language-asian="zxx" style:country-asian="none" style:font-style-asian="normal" style:font-name-complex="Garamond" style:font-size-complex="13pt" style:language-complex="zxx" style:country-complex="none" style:font-style-complex="normal"/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style:use-window-font-color="true" style:font-name="Garamond2" fo:font-size="13pt" fo:language="pt" fo:country="BR" fo:font-style="normal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Garamond2" fo:font-size="13pt" style:font-name-asian="Times New Roman"/>
    </style:style>
    <style:style style:name="T6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8" style:family="text">
      <style:text-properties style:use-window-font-color="true" style:font-name="Garamond2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9" style:family="text">
      <style:text-properties style:use-window-font-color="true" style:font-name="Garamond2" fo:font-size="12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10" style:family="text">
      <style:text-properties style:font-name="Garamond1" fo:font-size="12.5pt" fo:font-weight="normal" style:font-size-asian="12.5pt" style:font-weight-asian="normal" style:font-name-complex="Garamond1" style:font-weight-complex="normal"/>
    </style:style>
    <style:style style:name="T11" style:family="text">
      <style:text-properties style:font-name="Garamond1" fo:font-size="12.5pt" fo:font-weight="normal" style:font-size-asian="12.5pt" style:language-asian="pt" style:country-asian="BR" style:font-weight-asian="normal" style:font-name-complex="Garamond1" style:language-complex="pt" style:country-complex="BR" style:font-weight-complex="normal"/>
    </style:style>
    <style:style style:name="T12" style:family="text">
      <style:text-properties officeooo:rsid="000ae32f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ae32f" style:font-size-asian="12pt" style:font-size-complex="12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ae32f" style:font-size-asian="8pt" style:font-size-complex="8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officeooo:rsid="000ae32f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h text:style-name="P14" text:outline-level="1">PORTARIA PRR2 nº 24, de 21 de fevereiro de 2013.</text:h>
      <text:p text:style-name="P1"/>
      <text:p text:style-name="P7">Altera o artigo 2ª da Portaria PRR2 nº 08, de 17 de janeiro de 2013, publicada no BSMPF nº 2 da segunda quinzena janeiro de 2013.</text:p>
      <text:p text:style-name="P8"/>
      <text:p text:style-name="P6"/>
      <text:p text:style-name="P9"><text:span text:style-name="T1">A PROCURADORA-CHEFE SUBSTITUTA DA PROCURADORIA REGIONAL DA REPÚBLICA DA 2ª REGIÃO</text:span><text:span text:style-name="T2">, no uso de suas atribuições legais, nos termos dos poderes que lhe são conferidos pela Portaria </text:span><text:span text:style-name="T10">PGR </text:span><text:span text:style-name="T11">nº 565, de 17 de setembro de 2012, e tendo em vista o disposto na Portaria PGR nº 393, de 11 de setembro de 1997</text:span><text:span text:style-name="T2">, </text:span><text:span text:style-name="T1">resolve:</text:span></text:p>
      <text:p text:style-name="P3"/>
      <text:p text:style-name="P4"><text:span text:style-name="T1">Art. 1º.</text:span><text:span text:style-name="T2"> Alterar o </text:span><text:span text:style-name="T3">caput</text:span><text:span text:style-name="T4"> do</text:span><text:span text:style-name="T2"> artigo 2º da Portaria PRR2 nº 08, de 17 de janeiro de 2013, publicada no BSMPF nº 02 da segunda quinzena janeiro de 2013, passando a vigorar com a seguinte redação:</text:span></text:p>
      <text:p text:style-name="P4"/>
      <text:p text:style-name="P2"><text:span text:style-name="T7">Art 2º</text:span><text:span text:style-name="T6"> - </text:span><text:span text:style-name="T8">“A Comissão será composta </text:span><text:span text:style-name="T5">pela Procuradora Regional da República, Doutora </text:span><text:span text:style-name="T8">SILVANA BATINI CÉSAR GÓES, e pelos servidores </text:span><text:span text:style-name="T6">JORGE TEODOSIO DA SILVA, Coordenador de Administração, matrícula 5119-5,</text:span><text:span text:style-name="T8"> CARLA MARIA DE LOURDES SIQUEIRA</text:span><text:span text:style-name="T9">, Supervisora, </text:span><text:span text:style-name="T8">matrícula 22109-1, MARCIA CAETANO GOMES</text:span><text:span text:style-name="T9">, Assessora-Chefe da Assessoria de Planejamento e Gestão Estratégica,</text:span><text:span text:style-name="T6"> </text:span><text:span text:style-name="T8">e JORGE FRANCISCO DUARTE</text:span><text:span text:style-name="T9">, Engenheiro</text:span><text:span text:style-name="T8">, </text:span><text:span text:style-name="T9">matrícula 23269-6”.</text:span></text:p>
      <text:p text:style-name="P5"/>
      <text:p text:style-name="P3"/>
      <text:p text:style-name="P4"><text:span text:style-name="T1">Art. 2º. </text:span><text:span text:style-name="T2">Esta portaria entra em vigor nesta data.</text:span></text:p>
      <text:p text:style-name="P5"/>
      <text:p text:style-name="P12">SILVANA BATINI CÉSAR GÓES</text:p>
      <text:p text:style-name="P12"/>
      <text:p text:style-name="Standard"><text:a xlink:type="simple" xlink:href="http://bibliotecadigital.mpf.mp.br/xmlui/bitstream/handle/123456789/39974/bsmpf_2013_02_04.pdf?sequence=1"><text:span text:style-name="T13">Publicado no Boletim de Serviço do MPF, nº 4, </text:span></text:a><text:a xlink:type="simple" xlink:href="http://bibliotecadigital.mpf.mp.br/xmlui/bitstream/handle/123456789/39974/bsmpf_2013_02_04.pdf?sequence=1"><text:span text:style-name="T13">da </text:span></text:a><text:a xlink:type="simple" xlink:href="http://bibliotecadigital.mpf.mp.br/xmlui/bitstream/handle/123456789/39974/bsmpf_2013_02_04.pdf?sequence=1"><text:span text:style-name="T13">2ª quinz. fev. 2013, página 10</text:span></text:a><text:a xlink:type="simple" xlink:href="http://bibliotecadigital.mpf.mp.br/xmlui/bitstream/handle/123456789/39974/bsmpf_2013_02_04.pdf?sequence=1"><text:span text:style-name="T13">5</text:span></text:a><text:a xlink:type="simple" xlink:href="http://bibliotecadigital.mpf.mp.br/xmlui/bitstream/handle/123456789/39974/bsmpf_2013_02_04.pdf?sequence=1"><text:span text:style-name="T13">.</text:span></text:a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2" svg:font-family="Garamond"/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35cm 0.004cm" fo:padding="0cm" fo:border-left="none" fo:border-right="none" fo:border-top="1.19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35cm 0.004cm" fo:padding="0cm" fo:border-left="none" fo:border-right="none" fo:border-top="none" fo:border-bottom="1.19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7-30T15:59:16.50</dc:date>
    <meta:print-date>2012-12-18T18:04:00</meta:print-date>
    <meta:editing-cycles>11</meta:editing-cycles>
    <meta:editing-duration>P23DT22H27M1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21" meta:character-count="1315" meta:non-whitespace-character-count="1103"/>
    <meta:user-defined meta:name="Informações 1"/>
    <meta:user-defined meta:name="Informações 2"/>
    <meta:user-defined meta:name="Informações 3"/>
    <meta:user-defined meta:name="Informações 4"/>
  </office:meta>
</office:document-meta>
</file>