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Halbfett" svg:font-family="GaramondHalbfett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23cm" fo:margin-right="0cm" fo:margin-top="0.499cm" fo:margin-bottom="0cm" style:contextual-spacing="false" style:line-height-at-least="0.17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23cm" fo:margin-right="0cm" fo:margin-top="0.499cm" fo:margin-bottom="0cm" style:contextual-spacing="false" style:line-height-at-least="0.176cm" fo:text-align="justify" style:justify-single-word="false" fo:text-indent="0cm" style:auto-text-indent="false"/>
      <style:text-properties officeooo:paragraph-rsid="001b11b2"/>
    </style:style>
    <style:style style:name="P15" style:family="paragraph" style:parent-style-name="Standard">
      <style:paragraph-properties fo:margin-top="0.6cm" fo:margin-bottom="0cm" style:contextual-spacing="false" style:line-height-at-least="0.353cm" fo:text-align="center" style:justify-single-word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GaramondHalbfett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18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0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0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pt" style:country-asian="BR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background-color="transparent" style:font-name-asian="Helvetica" style:font-size-asian="13pt" style:language-asian="zxx" style:country-asian="none" style:font-style-asian="normal" style:font-name-complex="Garamond" style:font-size-complex="13pt" style:language-complex="zxx" style:country-complex="none" style:font-style-complex="normal" style:text-emphasize="none"/>
    </style:style>
    <style:style style:name="T21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pt" style:country-complex="BR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Garamond" style:font-size-complex="12pt" style:language-complex="zxx" style:country-complex="none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Helvetica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Courier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background-color="transparent" style:font-name-asian="Courier" style:font-size-asian="12pt" style:language-asian="zxx" style:country-asian="none" style:font-style-asian="normal" style:font-name-complex="Garamond" style:font-size-complex="12pt" style:language-complex="zxx" style:country-complex="none" style:font-style-complex="normal" style:text-emphasize="none"/>
    </style:style>
    <style:style style:name="T27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background-color="transparent" style:font-name-asian="Helvetica" style:font-size-asian="12pt" style:language-asian="zxx" style:country-asian="none" style:font-style-asian="normal" style:font-name-complex="Garamond" style:font-size-complex="12pt" style:language-complex="zxx" style:country-complex="none" style:font-style-complex="normal" style:text-emphasize="none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normal" officeooo:rsid="001b11b2" style:font-style-asian="normal" style:font-weight-asian="normal" style:font-style-complex="normal" style:font-weight-complex="normal"/>
    </style:style>
    <style:style style:name="T30" style:family="text">
      <style:text-properties style:font-name="Garamond" fo:font-size="13pt" style:font-size-asian="13pt" style:font-name-complex="Garamond" style:font-size-complex="13pt"/>
    </style:style>
    <style:style style:name="T31" style:family="text"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T32" style:family="text">
      <style:text-properties style:font-name="Garamond" fo:font-size="13pt" fo:font-weight="normal" style:font-name-asian="Garamond" style:font-size-asian="13pt" style:font-weight-asian="normal" style:font-name-complex="Garamond" style:font-size-complex="13pt" style:font-weight-complex="normal"/>
    </style:style>
    <style:style style:name="T33" style:family="text"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T34" style:family="text">
      <style:text-properties style:font-name="Garamond" fo:font-size="13pt" fo:font-weight="bold" style:font-size-asian="13pt" style:font-weight-asian="bold" style:font-name-complex="Garamond" style:font-size-complex="13pt"/>
    </style:style>
    <style:style style:name="T35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Courier" style:font-size-asian="12pt" style:language-asian="pt" style:country-asian="BR" style:font-style-asian="normal" style:font-weight-asian="normal" style:font-name-complex="Garamond" style:font-size-complex="12pt" style:language-complex="ar" style:country-complex="SA" style:font-style-complex="normal" style:font-weight-complex="normal" style:text-emphasize="none"/>
    </style:style>
    <style:style style:name="T41" style:family="text">
      <style:text-properties style:font-name="Arial" fo:font-size="11pt" fo:font-weight="bold" style:font-size-asian="11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/text:p>
      <text:p text:style-name="P4">PORTARIA PRR2 nº161, de 28 de dezembro de 2012.</text:p>
      <text:p text:style-name="P5"/>
      <text:p text:style-name="P5"/>
      <text:p text:style-name="P8">Dispensa e designa servidores para o exercício de funções de confiança na Procuradoria Regional da República da 2ª Região. </text:p>
      <text:p text:style-name="P9"/>
      <text:p text:style-name="P10"><text:s/></text:p>
      <text:p text:style-name="P12"><text:span text:style-name="T6">O PROCURADOR-CHEFE</text:span><text:span text:style-name="T8"> EM EXERCÍCIO DA PROCURADORIA REGIONAL DA REPÚBLICA DA 2ª REGIÃO</text:span><text:span text:style-name="T9">, </text:span><text:span text:style-name="T2">no uso de suas atribuições legais, nos termos dos poderes que lhe são conferidos pela Portaria PRR2 </text:span><text:span text:style-name="T3">nº 151, de 18 de dezembro de 2012</text:span><text:span text:style-name="T9">, </text:span><text:span text:style-name="T10"><text:s/></text:span><text:span text:style-name="T7">RESOLVE</text:span><text:span text:style-name="T11">:</text:span></text:p>
      <text:p text:style-name="P1"><text:span text:style-name="T32"><text:s text:c="4"/></text:span><text:span text:style-name="T31"><text:tab/><text:tab/><text:tab/></text:span><text:span text:style-name="T4"><text:tab/><text:tab/></text:span></text:p>
      <text:p text:style-name="P13"><text:span text:style-name="T33"><text:tab/><text:tab/>1</text:span><text:span text:style-name="T12"> – Dispensar o servidor </text:span><text:span text:style-name="T15">ALEXANDRE DOS SANTOS LUNA</text:span><text:span text:style-name="T13">, matrícula 22107-4, </text:span><text:span text:style-name="T14">ocupante do cargo de Técnico de Apoio Especializado - Transporte, da função de Chefe d</text:span><text:span text:style-name="T12">o Setor de Transporte</text:span><text:span text:style-name="T14">, FC-01, da Procuradoria Regional da República da 2ª Região</text:span><text:span text:style-name="T12">.</text:span></text:p>
      <text:p text:style-name="P13"><text:span text:style-name="T37"><text:tab/><text:tab/>2</text:span><text:span text:style-name="T12"> – Designar o servidor </text:span><text:span text:style-name="T15">ALEXANDRE DOS SANTOS LUNA</text:span><text:span text:style-name="T13">, matrícula 22107-4, </text:span><text:span text:style-name="T14">ocupante do cargo de Técnico de Apoio Especializado - Transporte, para a função de Chefe d</text:span><text:span text:style-name="T12">o Núcleo de Transporte</text:span><text:span text:style-name="T14">, FC-03, da Procuradoria Regional da República da 2ª Região</text:span><text:span text:style-name="T37">.</text:span></text:p>
      <text:p text:style-name="P13"><text:span text:style-name="T37"><text:tab/><text:tab/>3 – </text:span><text:span text:style-name="T12">Designar o servidor </text:span><text:span text:style-name="T16">ALEXANDRE NICOLAY EIRAS</text:span><text:span text:style-name="T13">, matrícula </text:span><text:span text:style-name="T17">3537-8</text:span><text:span text:style-name="T13">, </text:span><text:span text:style-name="T37">ocupante do cargo de Técnico Administrativo, para a função de Chefe d</text:span><text:span text:style-name="T12">o Setor de Programação e Acompanhamento Orçamentário</text:span><text:span text:style-name="T37">, FC-01, da Procuradoria Regional da República da 2ª Região.</text:span></text:p>
      <text:p text:style-name="P13"><text:span text:style-name="T21"><text:tab/><text:tab/>4 – Dispensar a servidora </text:span><text:span text:style-name="T24">ANA CRISTINA PEREIRA DE LEMOS BASTO</text:span><text:span text:style-name="T22">, matrícula </text:span><text:span text:style-name="T25">6733-4</text:span><text:span text:style-name="T22">, </text:span><text:span text:style-name="T23">ocupante do cargo de Técnico Administrativo, da função de Chefe </text:span><text:span text:style-name="T21">do Setor de Suporte à Coordenadoria de Administração</text:span><text:span text:style-name="T23">, FC-01, da Procuradoria Regional da República da 2ª Região</text:span><text:span text:style-name="T40">.</text:span></text:p>
      <text:p text:style-name="P13"><text:span text:style-name="T21"><text:tab/><text:tab/>5 – Designar a servidora </text:span><text:span text:style-name="T24">ANA CRISTINA PEREIRA DE LEMOS BASTO</text:span><text:span text:style-name="T22">, matrícula </text:span><text:span text:style-name="T25">6733-4</text:span><text:span text:style-name="T22">, </text:span><text:span text:style-name="T23">ocupante do cargo de Técnico Administrativo, para a função de Chefe </text:span><text:span text:style-name="T21">do Setor de Execução Orçamentária</text:span><text:span text:style-name="T23">, FC-01, da Procuradoria Regional da República da 2ª Região</text:span><text:span text:style-name="T40">.</text:span></text:p>
      <text:p text:style-name="P14"><text:span text:style-name="T12"><text:tab/><text:tab/>6 – Dispensar a servidora </text:span><text:span text:style-name="T15">ANA GRAÇA RÊGO ARAÚJO</text:span><text:span text:style-name="T13">, matrícula </text:span><text:span text:style-name="T17">22952-1</text:span><text:span text:style-name="T13">, </text:span><text:span text:style-name="T14">ocupante do cargo de Técnico Administrativo, da função de Chefe do</text:span><text:span text:style-name="T12"> Setor </text:span><text:soft-page-break/><text:span text:style-name="T12">de Representação </text:span><text:span text:style-name="T18">da PRR-2ª Região no Tribunal Regional Federal da 2ª Região</text:span><text:span text:style-name="T14">, FC-01, da Procuradoria Regional da República da 2ª Região</text:span><text:span text:style-name="T12">.</text:span></text:p>
      <text:p text:style-name="P14"><text:span text:style-name="T12"><text:tab/><text:tab/></text:span><text:span text:style-name="T37">7</text:span><text:span text:style-name="T12"> – Designar a servidora </text:span><text:span text:style-name="T15">ANA GRAÇA RÊGO ARAÚJO</text:span><text:span text:style-name="T13">, matrícula </text:span><text:span text:style-name="T17">22952-1</text:span><text:span text:style-name="T13">, </text:span><text:span text:style-name="T14">ocupante do cargo de Técnico Administrativo, para a função de Chefe da Seção de Representação </text:span><text:span text:style-name="T19">da PRR-2ª Região no Tribunal Regional Federal da 2ª Região</text:span><text:span text:style-name="T14">, FC-02, da Procuradoria Regional da República da 2ª Região</text:span><text:span text:style-name="T37">.</text:span></text:p>
      <text:p text:style-name="P13"><text:span text:style-name="T12"><text:tab/><text:tab/>8 – Designar a servidora </text:span><text:span text:style-name="T15">ANA MARIA MOURA RODRIGUES</text:span><text:span text:style-name="T13">, matrícula </text:span><text:span text:style-name="T17">6085-2</text:span><text:span text:style-name="T13">, </text:span><text:span text:style-name="T14">ocupante do cargo de Técnico Administrativo, para a função de Chefe d</text:span><text:span text:style-name="T12">o Núcleo de Assistência à Saúde e Bem-Estar</text:span><text:span text:style-name="T14">, FC-03, da Procuradoria Regional da República da 2ª Região</text:span><text:span text:style-name="T37">.<text:tab/></text:span></text:p>
      <text:p text:style-name="P13"><text:span text:style-name="T35"><text:tab/><text:tab/>9</text:span><text:span text:style-name="T21"> – Dispensar o servidor </text:span><text:span text:style-name="T24">ANDRÉ DE MORAES MARTINS</text:span><text:span text:style-name="T22">, matrícula </text:span><text:span text:style-name="T26">8869-2</text:span><text:span text:style-name="T22">, </text:span><text:span text:style-name="T23">ocupante do cargo de Técnico de Informática, da função de Chefe da</text:span><text:span text:style-name="T21"> Seção de Suporte e Atendimento ao Usuário</text:span><text:span text:style-name="T23">, FC-02, da Procuradoria Regional da República da 2ª Região</text:span><text:span text:style-name="T21">.</text:span></text:p>
      <text:p text:style-name="P13"><text:span text:style-name="T40"><text:tab/><text:tab/>10</text:span><text:span text:style-name="T21"> – Designar o servidor </text:span><text:span text:style-name="T24">ANDRÉ DE MORAES MARTINS</text:span><text:span text:style-name="T22">, matrícula </text:span><text:span text:style-name="T25">8869-2</text:span><text:span text:style-name="T22">, </text:span><text:span text:style-name="T23">ocupante do cargo de Técnico de Informática, para a função de Chefe d</text:span><text:span text:style-name="T21">o Núcleo de Suporte e Atendimento ao Usuário</text:span><text:span text:style-name="T23">, FC-03, da Procuradoria Regional da República da 2ª Região</text:span><text:span text:style-name="T40">.</text:span></text:p>
      <text:p text:style-name="P13"><text:span text:style-name="T21"><text:tab/><text:tab/>11 – Dispensar o servidor </text:span><text:span text:style-name="T27">ANDRÉ LUIZ HEATH HENRIQUES</text:span><text:span text:style-name="T22">, matrícula </text:span><text:span text:style-name="T25">19093-4</text:span><text:span text:style-name="T22">, </text:span><text:span text:style-name="T23">ocupante do cargo de Técnico de Informática, da função de Chefe da</text:span><text:span text:style-name="T21"> Seção de Desenvolvimento e Manutenção de Sistemas</text:span><text:span text:style-name="T23">, FC-02, da Procuradoria Regional da República da 2ª Região</text:span><text:span text:style-name="T21">.</text:span></text:p>
      <text:p text:style-name="P13"><text:span text:style-name="T40"><text:tab/><text:tab/>12</text:span><text:span text:style-name="T21"> – Designar o servidor </text:span><text:span text:style-name="T24">ANDRÉ LUIZ HEATH HENRIQUE</text:span><text:span text:style-name="T22">, matrícula </text:span><text:span text:style-name="T25">19093-4</text:span><text:span text:style-name="T22">, </text:span><text:span text:style-name="T23">ocupante do cargo de Técnico de Informática, para a função de Chefe d</text:span><text:span text:style-name="T21">o Núcleo de Desenvolvimento e Manutenção de Sistemas</text:span><text:span text:style-name="T23">, FC-03, da Procuradoria Regional da República da 2ª Região</text:span><text:span text:style-name="T40">.</text:span></text:p>
      <text:p text:style-name="P13"><text:span text:style-name="T12"><text:tab/><text:tab/>13 – Designar o servidor </text:span><text:span text:style-name="T15">ANDRÉ ZAMPROGNA ROQUE</text:span><text:span text:style-name="T13">, matrícula </text:span><text:span text:style-name="T17">13520-8</text:span><text:span text:style-name="T13">, </text:span><text:span text:style-name="T14">ocupante do cargo de Técnico Administrativo, para a função de Chefe d</text:span><text:span text:style-name="T12">a Seção de Acompanhamento de Matéria Criminal</text:span><text:span text:style-name="T14">, FC-02, da Procuradoria Regional da República da 2ª Região</text:span><text:span text:style-name="T37">.<text:tab/></text:span></text:p>
      <text:p text:style-name="P13"><text:span text:style-name="T37"><text:tab/><text:tab/>14</text:span><text:span text:style-name="T12"> – Designar o servidor </text:span><text:span text:style-name="T15">ANDREAS WETZEL</text:span><text:span text:style-name="T13">, matrícula </text:span><text:span text:style-name="T17">8870-6</text:span><text:span text:style-name="T13">, </text:span><text:span text:style-name="T14">ocupante do cargo de Técnico Administrativo, para a função de Chefe do Setor de Suporte à Coordenadoria Jurídica</text:span><text:span text:style-name="T12">, </text:span><text:span text:style-name="T14">FC-01, da Procuradoria Regional da República da 2ª Região</text:span><text:span text:style-name="T37">.<text:tab/></text:span></text:p>
      <text:p text:style-name="P13"><text:span text:style-name="T37"><text:tab/><text:tab/>15</text:span><text:span text:style-name="T12"> – Designar a servidora </text:span><text:span text:style-name="T15">CECÍLIA COSTA LEMOS</text:span><text:span text:style-name="T13">, matrícula </text:span><text:span text:style-name="T17">4426-1</text:span><text:span text:style-name="T13">, </text:span><text:span text:style-name="T14">ocupante do cargo de Técnico Administrativo, para a função de Chefe da</text:span><text:span text:style-name="T12"> Seção de </text:span><text:soft-page-break/><text:span text:style-name="T12">Estágio, </text:span><text:span text:style-name="T14">FC-02, da Procuradoria Regional da República da 2ª Região</text:span><text:span text:style-name="T37">.</text:span></text:p>
      <text:p text:style-name="P13"><text:span text:style-name="T21"><text:tab/><text:tab/>16 – Dispensar a servidora </text:span><text:span text:style-name="T24">DANIELLA DE OLIVEIRA CAVALCANTE NUNES</text:span><text:span text:style-name="T22">, matrícula </text:span><text:span text:style-name="T25">14795-8</text:span><text:span text:style-name="T22">, </text:span><text:span text:style-name="T23">ocupante do cargo de Técnico Administrativo, da função de Chefe da</text:span><text:span text:style-name="T21"> Seção de Protocolo Administrativo</text:span><text:span text:style-name="T23">, FC-02, da Procuradoria Regional da República da 2ª Região</text:span><text:span text:style-name="T21">.</text:span></text:p>
      <text:p text:style-name="P13"><text:span text:style-name="T40"><text:tab/><text:tab/>17</text:span><text:span text:style-name="T21"> – Designar o servidor </text:span><text:span text:style-name="T24">DANIELLA DE OLIVEIRA CAVALCANTE NUNES</text:span><text:span text:style-name="T22">, matrícula </text:span><text:span text:style-name="T25">14795-8</text:span><text:span text:style-name="T22">, </text:span><text:span text:style-name="T23">ocupante do cargo de Técnico Administrativo, para a função de Chefe do Setor</text:span><text:span text:style-name="T21"> Protocolo Administrativo</text:span><text:span text:style-name="T23">, FC-01, da Procuradoria Regional da República da 2ª Região</text:span><text:span text:style-name="T40">.</text:span></text:p>
      <text:p text:style-name="P13"><text:span text:style-name="T12"><text:tab/><text:tab/>18 – Dispensar a servidora </text:span><text:span text:style-name="T15">DIANDRIA BASTOS CATEM</text:span><text:span text:style-name="T13">, matrícula </text:span><text:span text:style-name="T17">16436-4</text:span><text:span text:style-name="T13">, </text:span><text:span text:style-name="T14">ocupante do cargo de Analista Processual, da função de Chefe do</text:span><text:span text:style-name="T12"> Setor de Acompanhamento de Matéria Criminal</text:span><text:span text:style-name="T14">, FC-01, da Procuradoria Regional da República da 2ª Região</text:span><text:span text:style-name="T12">.</text:span></text:p>
      <text:p text:style-name="P13"><text:span text:style-name="T37"><text:tab/><text:tab/>19</text:span><text:span text:style-name="T12"> – Designar a servidora </text:span><text:span text:style-name="T15">DIANDRIA BASTOS CATEM</text:span><text:span text:style-name="T13">, matrícula </text:span><text:span text:style-name="T17">16436-4</text:span><text:span text:style-name="T13">, </text:span><text:span text:style-name="T14">ocupante do cargo de Analista Processual, para a função de Chefe da Seção de Ações Originárias, FC-02, da Procuradoria Regional da República da 2ª Região</text:span><text:span text:style-name="T37">.</text:span></text:p>
      <text:p text:style-name="P13"><text:span text:style-name="T37"><text:tab/><text:tab/>20 – </text:span><text:span text:style-name="T12">Dispensar a servidora </text:span><text:span text:style-name="T16">FLÁVIA TEIXEIRA BRAZ</text:span><text:span text:style-name="T13">, matrícula </text:span><text:span text:style-name="T17">21412-4</text:span><text:span text:style-name="T13">, </text:span><text:span text:style-name="T37">ocupante do cargo de Técnico Administrativo, da função de </text:span><text:span text:style-name="T12">Secretária Nível I junto à Secretaria Regional</text:span><text:span text:style-name="T37">, FC-01, da Procuradoria Regional da República da 2ª Região.</text:span></text:p>
      <text:p text:style-name="P13"><text:span text:style-name="T37"><text:tab/><text:tab/>21 – </text:span><text:span text:style-name="T12">Designar a servidora </text:span><text:span text:style-name="T16">FLÁVIA TEIXEIRA BRAZ</text:span><text:span text:style-name="T13">, matrícula </text:span><text:span text:style-name="T17">21412-4</text:span><text:span text:style-name="T13">, </text:span><text:span text:style-name="T37">ocupante do cargo de Técnico Administrativo, para a função de Chefe d</text:span><text:span text:style-name="T12">o Setor de Atendimento ao Cidadão</text:span><text:span text:style-name="T37">, FC-01, da Procuradoria Regional da República da 2ª Região.</text:span></text:p>
      <text:p text:style-name="P13"><text:span text:style-name="T37"><text:tab/><text:tab/>22</text:span><text:span text:style-name="T12"> – Designar o servidor </text:span><text:span text:style-name="T15">GILVAN MACEDO SANTOS</text:span><text:span text:style-name="T13">, matrícula </text:span><text:span text:style-name="T17">6212-0</text:span><text:span text:style-name="T13">, </text:span><text:span text:style-name="T14">ocupante do cargo de Técnico Administrativo, para a função de Chefe d</text:span><text:span text:style-name="T12">o Núcleo de Análise e Estatística</text:span><text:span text:style-name="T14">, FC-03, da Procuradoria Regional da República da 2ª Região</text:span><text:span text:style-name="T37">.<text:tab/></text:span></text:p>
      <text:p text:style-name="P13"><text:span text:style-name="T35"><text:tab/><text:tab/>23</text:span><text:span text:style-name="T12"> – Dispensar o servidor </text:span><text:span text:style-name="T15">JOÃO FELIPE VOLKMER FELL</text:span><text:span text:style-name="T13">, matrícula </text:span><text:span text:style-name="T17">11476-6</text:span><text:span text:style-name="T13">, </text:span><text:span text:style-name="T14">ocupante do cargo de Analista Administrativo, da função de Chefe do</text:span><text:span text:style-name="T12"> Setor de Registro e Acompanhamento Funcional</text:span><text:span text:style-name="T14">, FC-01, da Procuradoria Regional da República da 2ª Região</text:span><text:span text:style-name="T12">.</text:span></text:p>
      <text:p text:style-name="P13"><text:span text:style-name="T37"><text:tab/><text:tab/>24</text:span><text:span text:style-name="T12"> – Designar o servidor </text:span><text:span text:style-name="T15">JOÃO FELIPE VOLKMER FELL</text:span><text:span text:style-name="T13">, matrícula </text:span><text:span text:style-name="T17">11476-6</text:span><text:span text:style-name="T13">, </text:span><text:span text:style-name="T14">ocupante do cargo de Analista Administrativo, para a função de Chefe d</text:span><text:span text:style-name="T12">o Núcleo de Registro e Acompanhamento Funcional</text:span><text:span text:style-name="T14">, FC-03, da Procuradoria Regional </text:span><text:soft-page-break/><text:span text:style-name="T14">da República da 2ª Região</text:span><text:span text:style-name="T37">.</text:span></text:p>
      <text:p text:style-name="P13"><text:span text:style-name="T21"><text:tab/><text:tab/>25 – Dispensar o servidor </text:span><text:span text:style-name="T24">LEONARDO MENDES FERREIRA</text:span><text:span text:style-name="T22">, matrícula </text:span><text:span text:style-name="T25">21590-2</text:span><text:span text:style-name="T22">, </text:span><text:span text:style-name="T23">ocupante do cargo de Técnico Administrativo, da função de Chefe do</text:span><text:span text:style-name="T21"> Setor de Material e Patrimônio</text:span><text:span text:style-name="T23">, FC-01, da Procuradoria Regional da República da 2ª Região</text:span><text:span text:style-name="T21">.</text:span></text:p>
      <text:p text:style-name="P13"><text:span text:style-name="T40"><text:tab/><text:tab/>26</text:span><text:span text:style-name="T21"> – Designar o servidor </text:span><text:span text:style-name="T24">LEONARDO MENDES FERREIRA</text:span><text:span text:style-name="T22">, matrícula </text:span><text:span text:style-name="T25">21590-2</text:span><text:span text:style-name="T22">, </text:span><text:span text:style-name="T23">ocupante do cargo de Técnico Administrativo, para a função de Chefe da Seção</text:span><text:span text:style-name="T21"> de Material e Patrimônio</text:span><text:span text:style-name="T23">, FC-02, da Procuradoria Regional da República da 2ª Região</text:span><text:span text:style-name="T40">.</text:span></text:p>
      <text:p text:style-name="P13"><text:span text:style-name="T21"><text:tab/><text:tab/>27 – Designar o servidor </text:span><text:span text:style-name="T24">LUIZ RENATO JUNQUEIRA BIGIO</text:span><text:span text:style-name="T22">, matrícula </text:span><text:span text:style-name="T25">16533-6</text:span><text:span text:style-name="T22">, </text:span><text:span text:style-name="T23">ocupante do cargo de Técnico Administrativo, para a função de Chefe </text:span><text:span text:style-name="T21">da Seção de Gestão de Contratos</text:span><text:span text:style-name="T23">, FC-02, da Procuradoria Regional da República da 2ª Região</text:span><text:span text:style-name="T40">.</text:span></text:p>
      <text:p text:style-name="P13"><text:span text:style-name="T40"><text:tab/><text:tab/>28</text:span><text:span text:style-name="T21"> – Dispensar o servidor </text:span><text:span text:style-name="T27">MARCOS THOMPSON VIEGAS LERARIO</text:span><text:span text:style-name="T22">, matrícula </text:span><text:span text:style-name="T25">15098-3</text:span><text:span text:style-name="T22">, </text:span><text:span text:style-name="T23">ocupante do cargo de Técnico de Informática, da função de Chefe do</text:span><text:span text:style-name="T21"> Setor de Rede e Infraestrutura</text:span><text:span text:style-name="T23">, FC-01, da Procuradoria Regional da República da 2ª Região</text:span><text:span text:style-name="T21">.</text:span></text:p>
      <text:p text:style-name="P13"><text:span text:style-name="T40"><text:tab/><text:tab/>29</text:span><text:span text:style-name="T21"> – Designar o servidor </text:span><text:span text:style-name="T24">MARCOS THOMPSON VIEGAS LERARIO</text:span><text:span text:style-name="T22">, matrícula </text:span><text:span text:style-name="T25">15098-3</text:span><text:span text:style-name="T22">, </text:span><text:span text:style-name="T23">ocupante do cargo de Técnico de Informática, para a função de Chefe d</text:span><text:span text:style-name="T21">o Núcleo de Rede e Infraestrutura</text:span><text:span text:style-name="T23">, FC-03, da Procuradoria Regional da República da 2ª Região</text:span><text:span text:style-name="T40">.<text:tab/></text:span></text:p>
      <text:p text:style-name="P13"><text:span text:style-name="T33"><text:tab/><text:tab/>30</text:span><text:span text:style-name="T12"> – Dispensar a servidora </text:span><text:span text:style-name="T15">MARIANA LORETO MAIA</text:span><text:span text:style-name="T13">, matrícula </text:span><text:span text:style-name="T17">8894-3</text:span><text:span text:style-name="T13">, </text:span><text:span text:style-name="T14">ocupante do cargo de Técnico Administrativo, da função de Chefe do</text:span><text:span text:style-name="T12"> Setor de Acompanhamento de Matéria de Tutela Coletiva e Cível</text:span><text:span text:style-name="T14">, FC-01, da Procuradoria Regional da República da 2ª Região</text:span><text:span text:style-name="T12">.</text:span></text:p>
      <text:p text:style-name="P13"><text:span text:style-name="T37"><text:tab/><text:tab/>31</text:span><text:span text:style-name="T12"> – Designar a servidora </text:span><text:span text:style-name="T15">MARIANA LORETO MAIA</text:span><text:span text:style-name="T13">, matrícula </text:span><text:span text:style-name="T17">8894-</text:span><text:span text:style-name="T13">, </text:span><text:span text:style-name="T14">ocupante do cargo de Técnico Administrativo, para a função de Chefe da Seção </text:span><text:span text:style-name="T12">de Acompanhamento de Matéria de Tutela Coletiva e Cível</text:span><text:span text:style-name="T14">, FC-02, da Procuradoria Regional da República da 2ª Região</text:span><text:span text:style-name="T37">.<text:tab/></text:span></text:p>
      <text:p text:style-name="P14"><text:span text:style-name="T37"><text:tab/><text:tab/>32</text:span><text:span text:style-name="T13"> – Designar a servidora </text:span><text:span text:style-name="T20">VALÉRIA LEMOS XAVIER</text:span><text:span text:style-name="T38">, ocupante do cargo de </text:span><text:span text:style-name="T39">TÉCNICO ADMINISTRATIVO</text:span><text:span text:style-name="T38">, matrícula </text:span><text:span text:style-name="T17">22659-9</text:span><text:span text:style-name="T30">, para a </text:span><text:span text:style-name="T38">função de Secretário - Nível I junto à</text:span><text:span text:style-name="T30"> Secretaria Regional</text:span><text:span text:style-name="T38">, FC-01, da Procuradoria Regional da República da 2ª Região</text:span><text:span text:style-name="T13">.</text:span></text:p>
      <text:p text:style-name="P14"><text:span text:style-name="T37"><text:tab/><text:tab/></text:span></text:p>
      <text:p text:style-name="P15">NEWTON PENNA</text:p>
      <text:p text:style-name="P11"><text:tab/><text:tab/></text:p>
      <text:p text:style-name="P11"/>
      <text:p text:style-name="P11"><text:tab/><text:tab/></text:p>
      <text:p text:style-name="P6"><text:a xlink:type="simple" xlink:href="http://bibliotecadigital.mpf.mp.br/xmlui/bitstream/handle/123456789/29995/DOU2_2012_12_31.pdf?sequence=1"><text:span text:style-name="T29">Publicado no Diário Oficial da União nº 251 de 31/12/2012, seção 2, página 42-4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Halbfett" svg:font-family="GaramondHalbfett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style:contextual-spacing="false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Absatz-Standardschriftar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10:37:37</meta:creation-date>
    <dc:date>2014-08-13T14:07:50.29</dc:date>
    <meta:print-date>2011-07-05T18:54:00</meta:print-date>
    <meta:editing-cycles>52</meta:editing-cycles>
    <meta:editing-duration>PT6H4M7S</meta:editing-duration>
    <meta:generator>LibreOffice/4.0.3.3$Windows_x86 LibreOffice_project/0eaa50a932c8f2199a615e1eb30f7ac74279539</meta:generator>
    <meta:document-statistic meta:table-count="0" meta:image-count="1" meta:object-count="0" meta:page-count="4" meta:paragraph-count="46" meta:word-count="1271" meta:character-count="8378" meta:non-whitespace-character-count="7017"/>
  </office:meta>
</office:document-meta>
</file>