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1" style:family="paragraph" style:parent-style-name="TítuloPRR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e24d6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 loext:char-shading-value="0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 loext:char-shading-value="0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 loext:char-shading-value="0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 loext:char-shading-value="0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loext:char-shading-value="0"/>
    </style:style>
    <style:style style:name="T22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 loext:char-shading-value="0"/>
    </style:style>
    <style:style style:name="T23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 loext:char-shading-value="0"/>
    </style:style>
    <style:style style:name="T24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 loext:char-shading-value="0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3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loext:char-shading-value="0"/>
    </style:style>
    <style:style style:name="T31" style:family="text">
      <style:text-properties fo:color="#000000" style:language-asian="pt" style:country-asian="BR" style:language-complex="ar" style:country-complex="SA"/>
    </style:style>
    <style:style style:name="T32" style:family="text">
      <style:text-properties fo:color="#000000" style:font-name-asian="Garamond1" style:language-asian="pt" style:country-asian="BR" style:language-complex="ar" style:country-complex="SA"/>
    </style:style>
    <style:style style:name="T33" style:family="text">
      <style:text-properties fo:color="#000000" style:font-name-asian="Courier" style:language-asian="pt" style:country-asian="BR" style:font-name-complex="Courier" style:language-complex="ar" style:country-complex="SA"/>
    </style:style>
    <style:style style:name="T34" style:family="text">
      <style:text-properties style:font-name-asian="Garamond1"/>
    </style:style>
    <style:style style:name="T35" style:family="text">
      <style:text-properties style:font-name-asian="Times New Roman1"/>
    </style:style>
    <style:style style:name="T36" style:family="text">
      <style:text-properties style:font-name-asian="Courier-Bold" style:font-name-complex="Courier-Bold"/>
    </style:style>
    <style:style style:name="T37" style:family="text">
      <style:text-properties officeooo:rsid="001e24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7.26cm" svg:y="-0.499cm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</text:span><text:span text:style-name="T7">145</text:span><text:span text:style-name="T7">,</text:span><text:span text:style-name="T8"> </text:span><text:span text:style-name="T7">de </text:span><text:span text:style-name="T7">04</text:span><text:span text:style-name="T7"> de </text:span><text:span text:style-name="T7">a</text:span><text:span text:style-name="T7">gosto de 2014.</text:span></text:p>
      <text:p text:style-name="P4"/>
      <text:p text:style-name="P1"/>
      <text:p text:style-name="P5"><text:span text:style-name="T13">Dispensa e designa</text:span><text:span text:style-name="T14"> </text:span><text:span text:style-name="T13">servidores</text:span><text:span text:style-name="T14"> </text:span><text:span text:style-name="T13">para</text:span><text:span text:style-name="T14"> </text:span><text:span text:style-name="T13">função</text:span><text:span text:style-name="T14"> </text:span><text:span text:style-name="T13">comissionada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5">no</text:span><text:span text:style-name="T28"> </text:span><text:span text:style-name="T25">uso</text:span><text:span text:style-name="T28"> </text:span><text:span text:style-name="T25">de</text:span><text:span text:style-name="T28"> </text:span><text:span text:style-name="T25">suas</text:span><text:span text:style-name="T28"> </text:span><text:span text:style-name="T25">atribuições</text:span><text:span text:style-name="T28"> </text:span><text:span text:style-name="T25">legais,</text:span><text:span text:style-name="T28"> </text:span><text:span text:style-name="T25">nos</text:span><text:span text:style-name="T28"> </text:span><text:span text:style-name="T25">termos</text:span><text:span text:style-name="T28"> </text:span><text:span text:style-name="T25">dos</text:span><text:span text:style-name="T28"> </text:span><text:span text:style-name="T25">poderes</text:span><text:span text:style-name="T28"> </text:span><text:span text:style-name="T25">que</text:span><text:span text:style-name="T28"> </text:span><text:span text:style-name="T25">lhe</text:span><text:span text:style-name="T28"> </text:span><text:span text:style-name="T25">são</text:span><text:span text:style-name="T28"> </text:span><text:span text:style-name="T25">conferidos</text:span><text:span text:style-name="T28"> </text:span><text:span text:style-name="T25">pela</text:span><text:span text:style-name="T28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7">,</text:span><text:span text:style-name="T29"> </text:span><text:span text:style-name="T27">e</text:span><text:span text:style-name="T29"> </text:span><text:span text:style-name="T27">tendo</text:span><text:span text:style-name="T29"> </text:span><text:span text:style-name="T27">em</text:span><text:span text:style-name="T29"> </text:span><text:span text:style-name="T27">vista</text:span><text:span text:style-name="T29"> </text:span><text:span text:style-name="T27">o</text:span><text:span text:style-name="T29"> </text:span><text:span text:style-name="T27">disposto</text:span><text:span text:style-name="T29"> </text:span><text:span text:style-name="T27">na</text:span><text:span text:style-name="T29"> </text:span><text:span text:style-name="T27">Portaria</text:span><text:span text:style-name="T29"> </text:span><text:span text:style-name="T27">PGR</text:span><text:span text:style-name="T29"> </text:span><text:span text:style-name="T27">nº</text:span><text:span text:style-name="T29"> </text:span><text:span text:style-name="T27">393,</text:span><text:span text:style-name="T29"> </text:span><text:span text:style-name="T27">de</text:span><text:span text:style-name="T29"> </text:span><text:span text:style-name="T27">11</text:span><text:span text:style-name="T29"> </text:span><text:span text:style-name="T27">de</text:span><text:span text:style-name="T29"> </text:span><text:span text:style-name="T27">setembro</text:span><text:span text:style-name="T29"> </text:span><text:span text:style-name="T27">de</text:span><text:span text:style-name="T29"> </text:span><text:span text:style-name="T27">1997</text:span><text:span text:style-name="T25">,</text:span><text:span text:style-name="T30"> RESOLVE</text:span><text:span text:style-name="T26">:</text:span><text:span text:style-name="T21"><text:tab/></text:span><text:span text:style-name="T15"><text:tab/></text:span></text:p>
      <text:p text:style-name="P12"/>
      <text:p text:style-name="P15"><text:span text:style-name="T9">I </text:span><text:span text:style-name="T10">– Dispensar a servidora </text:span><text:span text:style-name="T34">MARIA MARGARIDA GOES MONTEIRO DE OLIVEIRA</text:span><text:span text:style-name="T9">,</text:span><text:span text:style-name="T10"> Técnico do MPU/Apoio Técnico-Administrativo/Administração</text:span><text:span text:style-name="T22">,</text:span><text:span text:style-name="T23"> matrícula </text:span><text:span text:style-name="T24">14165</text:span><text:span text:style-name="T9">,</text:span><text:span text:style-name="T10"> da </text:span><text:span text:style-name="T23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o Procurador Regional da República, Doutor</text:span><text:span text:style-name="T12"> Magnus Augustus Cavalcanti de Albuquerque</text:span><text:span text:style-name="T11">, da Procuradoria Regional da República da 2ª Região.</text:span><text:span text:style-name="T9"> </text:span></text:p>
      <text:p text:style-name="P13"/>
      <text:p text:style-name="P13">II <text:span text:style-name="T34">– Dispensar a servidora KAROLINE PONTES DE FREITAS</text:span>,<text:span text:style-name="T34"> Técnico do MPU/Apoio Técnico-Administrativo/Administração</text:span><text:span text:style-name="T31">, </text:span><text:span text:style-name="T32">matrícula </text:span><text:span text:style-name="T33">16696</text:span>,<text:span text:style-name="T34"> da </text:span><text:span text:style-name="T32">função </text:span><text:span text:style-name="T35">de</text:span><text:span text:style-name="T34"> confiança de </text:span>Secretário<text:span text:style-name="T34"> </text:span>Nível<text:span text:style-name="T34"> – </text:span>II,<text:span text:style-name="T34"> </text:span>FC-2,<text:span text:style-name="T34"> do</text:span><text:span text:style-name="T35"> Gabinete do Procurador Regional da República, Doutor</text:span><text:span text:style-name="T36"> João Sergio Leal Pereira</text:span><text:span text:style-name="T35">, da Procuradoria Regional da República da 2ª Região.</text:span> </text:p>
      <text:p text:style-name="P13"/>
      <text:p text:style-name="P15"><text:span text:style-name="T9">III </text:span><text:span text:style-name="T10">– Designar a servidora KAROLINE PONTES DE FREITAS</text:span><text:span text:style-name="T9">,</text:span><text:span text:style-name="T10"> Técnico do MPU/Apoio Técnico-Administrativo/Administração</text:span><text:span text:style-name="T22">,</text:span><text:span text:style-name="T23"> matrícula </text:span><text:span text:style-name="T24">16696</text:span><text:span text:style-name="T9">,</text:span><text:span text:style-name="T10"> para a </text:span><text:span text:style-name="T23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o Procurador Regional da República, Doutor</text:span><text:span text:style-name="T12"> Magnus Augustus Cavalcanti de Albuquerque</text:span><text:span text:style-name="T11">, da Procuradoria Regional da República da 2ª Região.</text:span><text:span text:style-name="T9"> </text:span></text:p>
      <text:p text:style-name="P14"/>
      <text:p text:style-name="P16">JOSÉ AUGUSTO SIMÕES VAGOS</text:p>
      <text:p text:style-name="P17"><text:a xlink:type="simple" xlink:href="http://bibliotecadigital.mpf.mp.br/xmlui/bitstream/handle/123456789/51687/DOU2_2014_08_07.pdf?sequence=1"><text:span text:style-name="T37">Publicado no Diário Oficial da União nº 150 de 07/08/2014, seção 2, página 6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0</meta:editing-cycles>
    <meta:editing-duration>PT14M42S</meta:editing-duration>
    <meta:generator>LibreOffice/4.0.3.3$Windows_x86 LibreOffice_project/0eaa50a932c8f2199a615e1eb30f7ac74279539</meta:generator>
    <dc:date>2014-08-07T15:36:33.16</dc:date>
    <meta:document-statistic meta:table-count="0" meta:image-count="1" meta:object-count="0" meta:page-count="1" meta:paragraph-count="10" meta:word-count="237" meta:character-count="1617" meta:non-whitespace-character-count="1379"/>
    <meta:user-defined meta:name="Informações 1"/>
    <meta:user-defined meta:name="Informações 2"/>
    <meta:user-defined meta:name="Informações 3"/>
    <meta:user-defined meta:name="Informações 4"/>
  </office:meta>
</office:document-meta>
</file>