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Times New Roman1" svg:font-family="'Times New Roman'" style:font-family-generic="roman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2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</style:style>
    <style:style style:name="P3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use-window-font-color="true" style:font-name="Garamond" fo:font-size="13pt" fo:language="pt" fo:country="BR" fo:font-style="normal" style:font-name-asian="Times New Roman" style:font-size-asian="13pt" style:font-style-asian="normal" style:font-name-complex="Garamond" style:font-style-complex="normal"/>
    </style:style>
    <style:style style:name="P4" style:family="paragraph" style:parent-style-name="Standard">
      <style:paragraph-properties fo:margin-top="0.499cm" fo:margin-bottom="0cm" style:contextual-spacing="false" style:line-height-at-least="0.353cm" fo:text-align="justify" style:justify-single-word="false"/>
    </style:style>
    <style:style style:name="P5" style:family="paragraph" style:parent-style-name="Standard">
      <style:paragraph-properties fo:margin-left="-0.026cm" fo:margin-right="0.053cm" fo:margin-top="0.6cm" fo:margin-bottom="0cm" style:contextual-spacing="false" style:line-height-at-least="0.353cm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3pt" fo:language="pt" fo:country="BR" fo:font-style="normal" fo:font-weight="bold" style:letter-kerning="true" fo:background-color="#ffffff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P6" style:family="paragraph" style:parent-style-name="Standard">
      <style:paragraph-properties fo:margin-left="-0.026cm" fo:margin-right="0.053cm" fo:margin-top="0.6cm" fo:margin-bottom="0cm" style:contextual-spacing="false" style:line-height-at-least="0.353cm" fo:text-align="justify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3pt" fo:language="pt" fo:country="BR" fo:font-style="normal" fo:font-weight="normal" officeooo:paragraph-rsid="00047064" style:letter-kerning="true" fo:background-color="#ffffff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zxx" style:country-complex="none" style:font-style-complex="normal" style:font-weight-complex="normal"/>
    </style:style>
    <style:style style:name="P7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P8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zxx" style:country-complex="none"/>
    </style:style>
    <style:style style:name="P9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P10" style:family="paragraph" style:parent-style-name="Header">
      <style:paragraph-properties fo:margin-left="7.493cm" fo:margin-right="0cm" fo:line-height="150%" fo:text-indent="0cm" style:auto-text-indent="false">
        <style:tab-stops/>
      </style:paragraph-properties>
      <style:text-properties style:use-window-font-color="true" style:font-name="Garamond" fo:font-size="13pt" fo:language="pt" fo:country="BR" style:font-name-asian="Garamond" style:font-size-asian="13pt" style:language-asian="zxx" style:country-asian="none" style:font-name-complex="Garamond" style:font-size-complex="10pt" style:language-complex="zxx" style:country-complex="none"/>
    </style:style>
    <style:style style:name="P11" style:family="paragraph" style:parent-style-name="TítuloPRR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12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P14" style:family="paragraph" style:parent-style-name="TítuloPRR" style:master-page-name="Standard">
      <style:paragraph-properties fo:line-height="150%" style:page-number="auto"/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T2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3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4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5" style:family="text">
      <style:text-properties style:use-window-font-color="true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6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7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8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9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10" style:family="text">
      <style:text-properties fo:color="#000000" style:font-name="Garamond1" fo:font-size="13pt" fo:language="pt" fo:country="BR" fo:font-style="normal" fo:font-weight="normal" fo:background-color="transparent" style:font-name-asian="Courier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11" style:family="text">
      <style:text-properties fo:color="#000000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pt" style:country-complex="BR" style:font-style-complex="normal" style:font-weight-complex="bold"/>
    </style:style>
    <style:style style:name="T12" style:family="text">
      <style:text-properties officeooo:rsid="00047064"/>
    </style:style>
    <style:style style:name="T13" style:family="text">
      <style:text-properties officeooo:rsid="0005627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11">MINISTÉRIO PÚBLICO FEDERAL</text:p>
      <text:p text:style-name="P7">PROCURADORIA REGIONAL DA REPÚBLICA - 2ª REGIÃO</text:p>
      <text:p text:style-name="P8"/>
      <text:p text:style-name="P9">PORTARIA PRR2 nº 158, de 02 de dezembro de 2013.</text:p>
      <text:p text:style-name="P10"><text:s/></text:p>
      <text:p text:style-name="P1">Dispensa e designa servidores para função comissionada da Procuradoria Regional da República.</text:p>
      <text:p text:style-name="P1"/>
      <text:p text:style-name="P2"><text:span text:style-name="T5">O PROCURADOR-CHEFE DA PROCURADORIA REGIONAL DA REPÚBLICA DA 2ª REGIÃO, </text:span><text:span text:style-name="T6">no uso de suas atribuições legais, nos termos dos poderes que lhe são conferidos pela </text:span><text:span text:style-name="T2">Portaria PGR </text:span><text:span text:style-name="T3">nº 696, de 30 de setembro de 2013</text:span><text:span text:style-name="T8">, e tendo em vista o disposto na Portaria PGR nº 393, de 11 de setembro de 1997</text:span><text:span text:style-name="T6">,</text:span><text:span text:style-name="T11"> </text:span><text:span text:style-name="T3">e n</text:span><text:span text:style-name="T2">o art. 23, inciso II, da Portaria PGR/MPF n.º 727, de 22 de dezembro de 2011,</text:span><text:span text:style-name="T11"> resolve</text:span><text:span text:style-name="T7">:</text:span></text:p>
      <text:p text:style-name="P3"/>
      <text:p text:style-name="P4"><text:span text:style-name="T1"><text:tab/><text:tab/></text:span><text:span text:style-name="T2">I – Dispensar o servidor LEONARDO MENDES FERREIRA, Técnico do MPU/Apoio Técnico-Administrativo/Administração</text:span><text:span text:style-name="T9">, matrícula 21590</text:span><text:span text:style-name="T10">, </text:span><text:span text:style-name="T2">da </text:span><text:span text:style-name="T4">função de confiança de <text:s/>Secretário Nível – II, FC-2, do gabinete do procurador regional da República Doutor João Ricardo da Silva Ferrari, da Procuradoria Regional da República da 2ª Região</text:span></text:p>
      <text:p text:style-name="P4"><text:span text:style-name="T2"><text:tab/><text:tab/>II – Designar o servidor </text:span><text:span text:style-name="T2">RAFAEL RIOS RIBEIRO</text:span><text:span text:style-name="T2">, Técnico do MPU/Apoio Técnico-Administrativo/Administração</text:span><text:span text:style-name="T9">, </text:span><text:span text:style-name="T2">matrícula </text:span><text:span text:style-name="T9">17135</text:span><text:span text:style-name="T2">, </text:span><text:span text:style-name="T9">para a função </text:span><text:span text:style-name="T4">de confiança de <text:s/>Secretário Nível – II, FC-2, do gabinete do procurador regional da República Doutor João Ricardo da Silva Ferrari, da Procuradoria Regional da República da 2ª Região</text:span></text:p>
      <text:p text:style-name="P12"><text:tab/><text:tab/></text:p>
      <text:p text:style-name="P13"/>
      <text:p text:style-name="P5">NÍVIO DE FREITAS SILVA FILHO</text:p>
      <text:p text:style-name="P5"/>
      <text:p text:style-name="P6"><text:a xlink:type="simple" xlink:href="http://bibliotecadigital.mpf.mp.br/xmlui/bitstream/handle/123456789/26861/DOU2_2013_12_03.pdf?sequence=1"><text:span text:style-name="T12">Publicado no Diário Oficial da União nº 234 de 03/12/2013, </text:span></text:a><text:a xlink:type="simple" xlink:href="http://bibliotecadigital.mpf.mp.br/xmlui/bitstream/handle/123456789/26861/DOU2_2013_12_03.pdf?sequence=1"><text:span text:style-name="T13">seção 2, </text:span></text:a><text:a xlink:type="simple" xlink:href="http://bibliotecadigital.mpf.mp.br/xmlui/bitstream/handle/123456789/26861/DOU2_2013_12_03.pdf?sequence=1"><text:span text:style-name="T12">página 50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Times New Roman1" svg:font-family="'Times New Roman'" style:font-family-generic="roman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212cm" style:contextual-spacing="false" fo:text-align="center" style:justify-single-word="false" fo:keep-with-next="always"/>
      <style:text-properties style:font-name="Arial" fo:font-size="12pt" fo:font-weight="bold" style:font-name-asian="MS Mincho" style:font-size-asian="12pt" style:font-weight-asian="bold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style:contextual-spacing="false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Heading" style:next-style-name="Subtitle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1.101cm" fo:margin-left="2.499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.101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6-08T19:44:00</meta:creation-date>
    <dc:date>2014-08-07T15:56:52.41</dc:date>
    <meta:print-date>2012-02-08T13:10:00</meta:print-date>
    <meta:editing-cycles>53</meta:editing-cycles>
    <meta:editing-duration>P24DT4H55M21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2" meta:word-count="208" meta:character-count="1336" meta:non-whitespace-character-count="1124"/>
  </office:meta>
</office:document-meta>
</file>