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3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023cm" fo:margin-right="0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officeooo:paragraph-rsid="0021b752"/>
    </style:style>
    <style:style style:name="P5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margin-top="0.199cm" fo:margin-bottom="0cm" style:contextual-spacing="false" style:line-height-at-least="0.176cm"/>
    </style:style>
    <style:style style:name="P7" style:family="paragraph" style:parent-style-name="Standard">
      <style:paragraph-properties fo:margin-top="0.199cm" fo:margin-bottom="0cm" style:contextual-spacing="false" style:line-height-at-least="0.176cm"/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.1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.199cm" fo:margin-bottom="0cm" style:contextual-spacing="false" style:line-height-at-least="0.176cm"/>
      <style:text-properties style:font-name="Arial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font-name="Garamond" fo:font-size="13pt" style:font-size-asian="13pt" style:font-name-complex="Garamond" style:font-size-complex="13pt"/>
    </style:style>
    <style:style style:name="P11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4" style:family="paragraph" style:parent-style-name="Header">
      <style:paragraph-properties fo:margin-top="0cm" fo:margin-bottom="0.199cm" style:contextual-spacing="false" style:line-height-at-least="0.353cm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5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Courier-Bol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font-name="Arial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Garamond" fo:font-size="13pt" style:font-size-asian="13pt" style:font-name-complex="Garamond" style:font-size-complex="13pt"/>
    </style:style>
    <style:style style:name="T1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0" style:family="text">
      <style:text-properties officeooo:rsid="0021b7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5">MINISTÉRIO PÚBLICO FEDERAL</text:p>
      <text:p text:style-name="P12">PROCURADORIA REGIONAL DA REPÚBLICA - 2ª REGIÃO</text:p>
      <text:p text:style-name="P13"/>
      <text:p text:style-name="P14">PORTARIA PRR2 <text:s/>nº 41, 21 de março de 2014.</text:p>
      <text:p text:style-name="P14"/>
      <text:p text:style-name="P1">Exonera servidor do cargo em comissão de gabinete de procurador regional da República da Procuradoria Regional da República da 2ª Região.</text:p>
      <text:p text:style-name="P1"/>
      <text:p text:style-name="P2"><text:span text:style-name="T7">O PROCURADOR-CHEFE DA PROCURADORIA REGIONAL DA REPÚBLICA DA 2ª REGIÃO, </text:span><text:span text:style-name="T16">no uso de suas atribuições legais, nos termos dos poderes que lhe são conferidos pela </text:span><text:span text:style-name="T8">Portaria PGR </text:span><text:span text:style-name="T9">nº 696, de 30 de setembro de 2013</text:span><text:span text:style-name="T18">, e tendo em vista o disposto na Portaria PGR nº 393, de 11 de setembro de 1997</text:span><text:span text:style-name="T16">,</text:span><text:span text:style-name="T19"> </text:span><text:span text:style-name="T9">e n</text:span><text:span text:style-name="T8">o art. 23, inciso II, da Portaria PGR/MPF n.º 727, de 22 de dezembro de 2011,</text:span><text:span text:style-name="T19"> resolve</text:span><text:span text:style-name="T17">:</text:span></text:p>
      <text:p text:style-name="P5"/>
      <text:p text:style-name="P7"><text:tab/><text:tab/></text:p>
      <text:p text:style-name="P6"><text:span text:style-name="T8"><text:tab/><text:tab/><text:tab/></text:span><text:span text:style-name="T10">I – Exonerar, a contar de 24/03/2014, </text:span><text:span text:style-name="T11">FERNANDA ARAUJO FONTENELE</text:span><text:span text:style-name="T10">, matrícula </text:span><text:span text:style-name="T12">19124</text:span><text:span text:style-name="T10">, Analista do MPU/Apoio Jurídico/Direito, do</text:span><text:span text:style-name="T8"> </text:span><text:span text:style-name="T10">cargo em comissão de Assessor - Nível II, CC-2, do Gabinete de Procurador Regional da República, Doutor </text:span><text:span text:style-name="T13">Luiz Fernando Voss Chagas Lessa</text:span><text:span text:style-name="T10">, da Procuradoria Regional da República da 2ª Região.</text:span><text:span text:style-name="T8"> </text:span></text:p>
      <text:p text:style-name="P8"/>
      <text:p text:style-name="P8"><text:tab/><text:tab/></text:p>
      <text:p text:style-name="P9"><text:tab/><text:tab/></text:p>
      <text:p text:style-name="P10"/>
      <text:p text:style-name="P11">NÍVIO DE FREITAS SILVA FILHO </text:p>
      <text:p text:style-name="P3"/>
      <text:p text:style-name="P4"><text:a xlink:type="simple" xlink:href="http://bibliotecadigital.mpf.mp.br/xmlui/bitstream/handle/123456789/31255/DOU2_2014_03_26.pdf?sequence=1"><text:span text:style-name="T20">Publicado no Diário Oficial da União nº 58 de 26/03/2014, seção 2, página 6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WW-Título1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4-02T14:10:32.59</dc:date>
    <meta:print-date>2012-08-28T18:36:00</meta:print-date>
    <meta:editing-cycles>73</meta:editing-cycles>
    <meta:editing-duration>P24DT8H58M5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75" meta:character-count="1053" meta:non-whitespace-character-count="873"/>
  </office:meta>
</office:document-meta>
</file>