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Heading_20_1" style:master-page-name="Standard">
      <style:paragraph-properties fo:text-align="end" style:justify-single-word="false" fo:hyphenation-ladder-count="no-limit" style:page-number="auto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3cm" draw:visible-area-height="4.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4">PORTARIA Nº 140, DE 15 DE JUNHO DE 2015.</text:p>
      <text:p text:style-name="P3"/>
      <text:p text:style-name="P3"/>
      <text:p text:style-name="P3"/>
      <text:p text:style-name="P6"><text:span text:style-name="T1">Designa </text:span><text:span text:style-name="T2">substituto eventual do Secretário Estadual da Procuradoria da República na Paraíba para o período de 17 a 19 de junho de 2015</text:span><text:span text:style-name="T1">.</text:span></text:p>
      <text:p text:style-name="P5"/>
      <text:p text:style-name="P3"/>
      <text:p text:style-name="P3"/>
      <text:p text:style-name="P7">O PROCURADOR-CHEFE DA PROCURADORIA DA REPÚBLICA NO ESTADO DA PARAÍBA, no uso da competência legal, resolve:</text:p>
      <text:p text:style-name="P7"/>
      <text:p text:style-name="P7"><text:tab/>Art. 1º. Designar a servidora HELOISA DE LUNA FREIRE MAIA, matrícula: 14799-1, ocupante do cargo de Técnico do MPU/Apoio Técnico-Administrativo/Administração, código TC010101, para o encargo de substituto eventual do Secretário Estadual da Procuradoria da República na Paraíba, CC-4, no período de <text:span text:style-name="T1">17 a 19 de junho de 2015</text:span>, em virtude do afastamento do titular e do substituto, tendo em vista compromissos institucionais no aludido período.</text:p>
      <text:p text:style-name="P8"/>
      <text:p text:style-name="P9"/>
      <text:p text:style-name="P10">RODOLFO ALVES SILVA</text:p>
      <text:p text:style-name="P10"/>
      <text:p text:style-name="P11"><text:a xlink:type="simple" xlink:href="http://bibliotecadigital.mpf.mp.br/bdmpf/bitstream/handle/123456789/32407/DOU2_17062015.pdf?sequence=1&amp;isAllowed=y">Publicada no DOU, Brasília, DF, 17 jun. 2015. Seção 2, p. 4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5-08-14T09:34:36.21</dc:date>
    <meta:print-date>2014-09-16T10:18:57.99</meta:print-date>
    <meta:editing-cycles>82</meta:editing-cycles>
    <meta:editing-duration>PT585H23M1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36" meta:character-count="864"/>
    <meta:user-defined meta:name="Informações 1"/>
    <meta:user-defined meta:name="Informações 2"/>
    <meta:user-defined meta:name="Informações 3"/>
    <meta:user-defined meta:name="Informações 4"/>
  </office:meta>
</office:document-meta>
</file>