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text-properties fo:font-size="10pt" style:font-size-asian="10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s1" text:anchor-type="paragraph" svg:x="6.943cm" svg:y="-0.046cm" svg:width="2.341cm" svg:height="2.341cm" draw:z-index="0"><draw:image xlink:href="Pictures/10000000000006D3000006BD72D389C5.jpg" xlink:type="simple" xlink:show="embed" xlink:actuate="onLoad"/></draw:frame></text:p>
      <text:p text:style-name="P2">MINISTÉRIO PÚBLICO FEDERAL</text:p>
      <text:p text:style-name="P2">Procuradoria da República na Paraíba</text:p>
      <text:p text:style-name="P1"/>
      <text:p text:style-name="P1"/>
      <text:p text:style-name="P2">PORTARIA Nº <text:s/>91, DE 19 DE DEZEMBRO DE 2012.</text:p>
      <text:p text:style-name="P3"/>
      <text:p text:style-name="P3"/>
      <text:p text:style-name="P3"/>
      <text:p text:style-name="P3"/>
      <text:p text:style-name="P3"><text:tab/><text:tab/><text:tab/>O PROCURADOR-CHEFE SUBTITUTO DA PROCURADORIA DA REPÚBLICA NO ESTADO DA PARAÍBA, no uso das atribuições legais, resolve:</text:p>
      <text:p text:style-name="P3"/>
      <text:p text:style-name="P3"/>
      <text:p text:style-name="P3"/>
      <text:p text:style-name="P3"><text:tab/><text:tab/><text:tab/>Dispensar a servidora ELIANE OLIVEIRA DE ARAUJO BARROS MAIDANA, ocupante do cargo de Técnico Administrativo, código TC 201.00, matrícula 22503, do encargo de Substituto Eventual do Chefe do Setor de Protocolo Jurídico, FC-1, da Coordenadoria Jurídica, da Procuradoria da República na Paraíba, designando em seu lugar, para ocupar o referido encargo, a servidora EDNALVA MARIA FERNANDES DA COSTA, ocupante do cargo de Técnico Administrativo, código TC 201.00, matrícula 13714.</text:p>
      <text:p text:style-name="P3"/>
      <text:p text:style-name="P3"/>
      <text:p text:style-name="P3"/>
      <text:p text:style-name="P3"/>
      <text:p text:style-name="P2">RODOLFO ALVES SILVA</text:p>
      <text:p text:style-name="P2"/>
      <text:p text:style-name="P6"><text:a xlink:type="simple" xlink:href="http://bibliotecadigital.mpf.mp.br/bdmpf/bitstream/handle/123456789/28502/BSMPF_2DEZ2012.pdf?sequence=1&amp;isAllowed=y">Publicada no BSMPF, nº 24, 2. quinzena de dez.2012, p.20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Fonte_20_parág._20_padrão" style:display-name="Fonte parág. padrão" style:family="text"/>
    <style:style style:name="Fonte_20_parág._20_padrão2" style:display-name="Fonte parág. padrão2" style:family="text"/>
    <style:style style:name="WW-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5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7-01T18:18:00</meta:creation-date>
    <dc:creator>PGR PGR</dc:creator>
    <dc:date>2015-07-27T14:42:49.54</dc:date>
    <meta:print-date>2008-04-30T14:06:00</meta:print-date>
    <meta:editing-cycles>7</meta:editing-cycles>
    <meta:editing-duration>PT00H10M03S</meta:editing-duration>
    <meta:generator>BrOffice.org/3.2$Win32 OpenOffice.org_project/320m18$Build-9502</meta:generator>
    <meta:document-statistic meta:table-count="0" meta:image-count="1" meta:object-count="0" meta:page-count="1" meta:paragraph-count="7" meta:word-count="116" meta:character-count="782"/>
  </office:meta>
</office:document-meta>
</file>