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asian="Tahoma2" style:font-name-complex="Tahoma2"/>
    </style:style>
    <style:style style:name="T3" style:family="text">
      <style:text-properties fo:language="pt" fo:country="BR" style:font-name-asian="TimesNewRomanPSMT" style:font-name-complex="TimesNewRomanPSM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pt" fo:country="BR" style:font-name-asian="Tahoma2" style:font-size-asian="10pt" style:font-name-complex="Tahoma2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7.604cm" svg:y="0.37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4">MINISTÉRIO PÚBLICO FEDERAL</text:p>
      <text:p text:style-name="P4">Procuradoria da República na Paraíba</text:p>
      <text:p text:style-name="P5"/>
      <text:p text:style-name="P5"/>
      <text:p text:style-name="P4">PORTARIA Nº <text:s/>88, DE 18 DE DEZEMBRO DE 2012.</text:p>
      <text:p text:style-name="P5"/>
      <text:p text:style-name="P5"/>
      <text:p text:style-name="P5"><text:tab/><text:tab/>O PROCURADOR-CHEFE SUBSTITUTO DA PROCURADORIA DA REPÚBLICA NO ESTADO DA PARAÍBA, no uso da competência legal, e</text:p>
      <text:p text:style-name="P5"/>
      <text:p text:style-name="P5"><text:tab/><text:tab/> <text:span text:style-name="T2">CONSIDERANDO</text:span> que a Justiça Federal na Paraíba estará de recesso no período de 20 de dezembro deste ano até o dia 6 de janeiro de 2013, nos termos da Lei nº 5.010/66.</text:p>
      <text:p text:style-name="P6"/>
      <text:p text:style-name="P5"><text:span text:style-name="T2"><text:tab/><text:tab/>CONSIDERANDO o que dispõe a PORTARIA PGR Nº 784 DE 18 DE DEZEMBRO DE 2012</text:span><text:span text:style-name="T3">, que fixou o expediente no recesso judiciário;</text:span></text:p>
      <text:p text:style-name="P7"/>
      <text:p text:style-name="P7"><text:tab/><text:tab/>CONSIDERANDO, ainda, que caberá aos Procuradores-Chefes de cada unidade administrativa estabelecer o período do regime de plantão, observando o expediente do Poder Judiciário perante o qual atuem,</text:p>
      <text:p text:style-name="P6"/>
      <text:p text:style-name="P6"><text:tab/><text:tab/>RESOLVE:</text:p>
      <text:p text:style-name="P6"><text:s/></text:p>
      <text:p text:style-name="P8"><text:span text:style-name="T1"><text:tab/><text:tab/>Art. 1º. O expediente nas unidades do Ministério Público Federal na Paraíba, no período de </text:span>recesso judiciário, de 20 de dezembro deste ano até o dia 6 de janeiro de 2013, será cumprido em regime de plantão, assegurando-se a continuidade do serviço e a movimentação processual que se fizer necessária.</text:p>
      <text:p text:style-name="P8"/>
      <text:p text:style-name="P9"><text:tab/><text:tab/>Parágrafo único. As horas de trabalho prestadas durante o recesso judiciário, em regime de plantão, integrarão banco de horas próprio, na proporção de um por um, nos dias úteis, e deverão ser usufruídas, impreterivelmente, até o dia 30 de junho de 2013.</text:p>
      <text:p text:style-name="P9"/>
      <text:p text:style-name="P9"><text:tab/><text:tab/>Art. 2º. A assessoria do Procurador da República acompanhará o plantão do gabinete ao qual estiver vinculado.</text:p>
      <text:p text:style-name="P9"/>
      <text:p text:style-name="P9"><text:tab/><text:tab/>Art. 3º. Esta Portaria entra em vigor na data de sua publicação.</text:p>
      <text:p text:style-name="P8"/>
      <text:p text:style-name="P5"/>
      <text:p text:style-name="P4">RODOLFO ALVES SILVA</text:p>
      <text:p text:style-name="P4"/>
      <text:p text:style-name="P3"><text:a xlink:type="simple" xlink:href="http://bibliotecadigital.mpf.mp.br/bdmpf/bitstream/handle/123456789/28502/BSMPF_2DEZ2012.pdf?sequence=1&amp;isAllowed=y">Publicada no BSMPF, nº24, 2. quinzena de dez.2012, p. 199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129cm" fo:margin-left="2.401cm" fo:margin-right="1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5-07-28T17:02:50.09</dc:date>
    <meta:print-date>2012-12-18T12:40:10.48</meta:print-date>
    <meta:editing-cycles>27</meta:editing-cycles>
    <meta:editing-duration>PT30H36M59S</meta:editing-duration>
    <meta:document-statistic meta:table-count="0" meta:image-count="1" meta:object-count="0" meta:page-count="1" meta:paragraph-count="15" meta:word-count="250" meta:character-count="1528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