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89, DE 18 DE DEZEMBRO DE 2012.</text:p>
      <text:p text:style-name="P4"/>
      <text:p text:style-name="P4"/>
      <text:p text:style-name="P4"/>
      <text:p text:style-name="P4"/>
      <text:p text:style-name="P4"><text:tab/><text:tab/>O PROCURADOR-CHEFE SUBSTITUTO DA PROCURADORIA DA REPÚBLICA NO ESTADO DA PARAÍBA, no uso da sua competência legal, resolve:</text:p>
      <text:p text:style-name="P4"/>
      <text:p text:style-name="P4"/>
      <text:p text:style-name="P4"><text:tab/><text:tab/>Dispensar o servidor LUCIANO RODRIGUES MIRA, Técnico Administrativo, código TC 201.00, matrícula 10925, da função de Assessor – Nível I, FC-02, do gabinete do Dr. Werton Magalhães Costa, da Procuradoria da República na Paraíba, designando em seu lugar, para ocupar a referida função, o servidor MICHAEL PEREGRINO MEIRELES, Técnico Administrativo, código TC 201.00, matrícula 9823.</text:p>
      <text:p text:style-name="P4"/>
      <text:p text:style-name="P4"/>
      <text:p text:style-name="P4"/>
      <text:p text:style-name="P3">RODOLFO ALVES SILVA</text:p>
      <text:p text:style-name="P3"/>
      <text:p text:style-name="P7"><text:a xlink:type="simple" xlink:href="http://bibliotecadigital.mpf.mp.br/bdmpf/bitstream/handle/123456789/29989/DOU2_2012_12_20.pdf?sequence=2&amp;isAllowed=y">Publicado no Diário Oficial da União, nº 245. Seção 2, 20/12/2012, p.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7T17:29:00</meta:creation-date>
    <dc:creator>PGR PGR</dc:creator>
    <dc:date>2015-07-23T16:55:48.88</dc:date>
    <meta:print-date>2007-12-18T16:11:00</meta:print-date>
    <meta:editing-cycles>7</meta:editing-cycles>
    <meta:editing-duration>PT00H28M18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5" meta:character-count="700"/>
  </office:meta>
</office:document-meta>
</file>