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960000019022D500E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Garamond1" fo:font-size="13pt" style:font-size-asian="13pt" style:font-name-complex="Garamond1" style:font-size-complex="13pt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P14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5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/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.039cm" fo:margin-right="0cm" fo:text-align="justify" style:justify-single-word="false" fo:text-indent="0cm" style:auto-text-indent="false" style:text-autospace="none"/>
      <style:text-properties style:font-name="GaRAMOND" fo:font-size="13pt" style:font-name-asian="Times New Roman1" style:font-size-asian="13pt" style:font-name-complex="GaRAMOND" style:font-size-complex="13pt"/>
    </style:style>
    <style:style style:name="P18" style:family="paragraph" style:parent-style-name="Standard">
      <style:paragraph-properties fo:margin-left="0.039cm" fo:margin-right="0cm" fo:margin-top="0.499cm" fo:margin-bottom="0cm" style:line-height-at-least="0.353cm" fo:text-align="justify" style:justify-single-word="false" fo:text-indent="0cm" style:auto-text-indent="false"/>
      <style:text-properties style:font-name="GaRAMOND" fo:font-size="13pt" style:font-name-asian="Times New Roman1" style:font-size-asian="13pt" style:font-name-complex="GaRAMOND" style:font-size-complex="13pt"/>
    </style:style>
    <style:style style:name="P19" style:family="paragraph" style:parent-style-name="Standard">
      <style:paragraph-properties fo:margin-left="1.984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20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-0.026cm" fo:margin-right="0.053cm" fo:margin-top="0.6cm" fo:margin-bottom="0cm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" fo:font-size="13pt" fo:font-weight="normal" style:font-name-asian="Times New Roman" style:font-size-asian="13pt" style:font-weight-asian="normal" style:font-name-complex="Garamond" style:font-size-complex="13pt"/>
    </style:style>
    <style:style style:name="P22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Garamond1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1" fo:language="pt" fo:country="BR" fo:font-style="normal" style:letter-kerning="true" fo:background-color="#ffffff" style:font-name-asian="Garamond1" style:language-asian="ar" style:country-asian="SA" style:font-style-asian="normal" style:font-name-complex="Garamond1" style:language-complex="ar" style:country-complex="SA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font-name="Garamond1" fo:language="pt" fo:country="BR" fo:font-style="normal" style:letter-kerning="true" fo:background-color="#ffffff" style:font-name-asian="Garamond1" style:language-asian="ar" style:country-asian="SA" style:font-style-asian="normal" style:font-name-complex="Garamond1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4">PORTARIA PRR2 nº 54, <text:s/>de 26 de abril de 2013.</text:p>
      <text:p text:style-name="P4"/>
      <text:p text:style-name="P6"/>
      <text:p text:style-name="P5"/>
      <text:p text:style-name="P9">Dispensa e designa substituto eventual para função Chefe da Divisão de Apoio e Acompanhamento Processual da <text:s/>Procuradoria Regional da República da 2ª Região. </text:p>
      <text:p text:style-name="P9"/>
      <text:p text:style-name="P11"><text:s/></text:p>
      <text:p text:style-name="P15"><text:span text:style-name="T1">A PROCURADORA-CHEFE SUBSTITUTA DA PROCURADORIA REGIONAL DA REPÚBLICA DA 2ª REGIÃO, </text:span><text:span text:style-name="T3">no uso de suas atribuições legais, nos termos dos poderes que lhe são conferidos pela Portaria PGR </text:span><text:span text:style-name="T4">nº 565, de 17 de setembro de 2012, e tendo em vista o disposto na Portaria PGR nº 393, de 11 de setembro de 1997</text:span><text:span text:style-name="T3">,</text:span><text:span text:style-name="T2"> <text:s/>RESOLVE:</text:span><text:span text:style-name="T6"><text:tab/></text:span></text:p>
      <text:p text:style-name="P12"/>
      <text:p text:style-name="P16"><text:tab/><text:tab/></text:p>
      <text:p text:style-name="P18"><text:tab/><text:tab/>I - Dispensar a servidora <text:s/>DIANDRIA BASTOS CATEM, matrícula 16436-4, Analista Processual, do encargo de substituto eventual de Chefe da Divisão de Apoio e Acompanhamento Processual, CC-02, desta Procuradoria Regional da República da 2ª Região. </text:p>
      <text:p text:style-name="P18"/>
      <text:p text:style-name="P17"><text:tab/><text:tab/>II - Designar o servidor RENATO BRITO SANCHES, matrícula 17835-7, Analista Processual, para o encargo de substituto eventual de Chefe da Divisão de Apoio e Acompanhamento Processual, CC-02, desta Procuradoria Regional da República da 2ª Região.</text:p>
      <text:p text:style-name="P19"/>
      <text:p text:style-name="P10"/>
      <text:p text:style-name="P13"/>
      <text:p text:style-name="P14"/>
      <text:p text:style-name="P20">SILVANA BATINI CESAR GÓES</text:p>
      <text:p text:style-name="P23"/>
      <text:p text:style-name="P21"><text:a xlink:type="simple" xlink:href="http://bibliotecadigital.mpf.mp.br/xmlui/bitstream/handle/123456789/5070/DOU2_2013_04_29.pdf?sequence=1"><text:span text:style-name="T5">Publicado no Diário Oficial da União nº 81 de 29/04/2013, seção 2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4:52:36</meta:creation-date>
    <dc:date>2014-09-09T15:42:53.73</dc:date>
    <meta:editing-cycles>17</meta:editing-cycles>
    <meta:editing-duration>PT56M7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3" meta:word-count="186" meta:character-count="1188" meta:non-whitespace-character-count="987"/>
  </office:meta>
</office:document-meta>
</file>