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5de7a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9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T8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officeooo:rsid="0015d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9">MINISTÉRIO PÚBLICO FEDERAL</text:p>
      <text:p text:style-name="P11">PROCURADORIA REGIONAL DA REPÚBLICA - 2ª REGIÃO</text:p>
      <text:p text:style-name="P12"/>
      <text:p text:style-name="P13">PORTARIA PRR2 nº 53, de 25 de abril de 2013.</text:p>
      <text:p text:style-name="P14"><text:s/></text:p>
      <text:p text:style-name="P1">Designa servidor para a função de Chefe Substituto do Setor de Atendimento ao Cidadão.</text:p>
      <text:p text:style-name="P1"/>
      <text:p text:style-name="P2"><text:span text:style-name="T8">A PROCURADORA-CHEFE SUBSTITUTA DA PROCURADORIA REGIONAL DA REPÚBLICA DA 2ª REGIÃO</text:span><text:span text:style-name="T11">, 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2"> </text:span><text:span text:style-name="T10">resolve</text:span><text:span text:style-name="T9">:</text:span></text:p>
      <text:p text:style-name="P3"><text:tab/><text:tab/></text:p>
      <text:p text:style-name="P6"><text:span text:style-name="T6"><text:tab/><text:tab/>I – Designar o servidor </text:span><text:span text:style-name="T15">AUGUSTO CARLOS VIEIRA MOURÃO LEITE</text:span><text:span text:style-name="T6">, ocupante do cargo de <text:s/></text:span><text:span text:style-name="T16">Técnico Administrativo, matrícula </text:span><text:span text:style-name="T17">18009-2</text:span><text:span text:style-name="T16">, para a função de Chefe Substituto do Setor de Atendimento ao Cidadão, código FC-01, da Procuradoria Regional da República – 2ª Região</text:span><text:span text:style-name="T6">.</text:span></text:p>
      <text:p text:style-name="P3"><text:tab/></text:p>
      <text:p text:style-name="P3"><text:tab/><text:tab/></text:p>
      <text:p text:style-name="P5"/>
      <text:p text:style-name="P7">SILVANA BATINI CESAR GÓES</text:p>
      <text:p text:style-name="P7"/>
      <text:p text:style-name="P7"/>
      <text:p text:style-name="P8"><text:a xlink:type="simple" xlink:href="http://bibliotecadigital.mpf.mp.br/xmlui/bitstream/handle/123456789/4906/DMPF-ADMINISTRATIVO-2013-04-29.pdf?sequence=1"><text:span text:style-name="T18">Publicado no DMPF-e, nº 39, de 30/04/2013, Administrativo, página 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7-17T16:15:52.61</dc:date>
    <meta:print-date>2013-02-15T18:58:00</meta:print-date>
    <meta:editing-cycles>47</meta:editing-cycles>
    <meta:editing-duration>P24DT4H39M4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40" meta:character-count="867" meta:non-whitespace-character-count="724"/>
  </office:meta>
</office:document-meta>
</file>