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font-weight="normal" officeooo:rsid="0021b752" style:font-weight-asian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8" style:family="text">
      <style:text-properties officeooo:rsid="0021b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0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1"/>
      <text:p text:style-name="P10"><text:span text:style-name="T8">PORTARIA</text:span><text:span text:style-name="T9"> </text:span><text:span text:style-name="T10">PRR2</text:span><text:span text:style-name="T9"> </text:span><text:span text:style-name="T10">nº</text:span><text:span text:style-name="T9"> 42</text:span><text:span text:style-name="T10">,</text:span><text:span text:style-name="T9"> </text:span><text:span text:style-name="T10">de</text:span><text:span text:style-name="T9"> 25 </text:span><text:span text:style-name="T10">de março</text:span><text:span text:style-name="T9"> </text:span><text:span text:style-name="T10">de</text:span><text:span text:style-name="T9"> </text:span><text:span text:style-name="T10">2014.</text:span></text:p>
      <text:p text:style-name="P12"><text:s/></text:p>
      <text:p text:style-name="P1"><text:span text:style-name="T14">Designa</text:span><text:span text:style-name="T15"> </text:span><text:span text:style-name="T14">servidor</text:span><text:span text:style-name="T15"> </text:span><text:span text:style-name="T14">para</text:span><text:span text:style-name="T15"> </text:span><text:span text:style-name="T14">função</text:span><text:span text:style-name="T15"> </text:span><text:span text:style-name="T14">comissionada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.</text:span></text:p>
      <text:p text:style-name="P2"/>
      <text:p text:style-name="P3"><text:span text:style-name="T17">O</text:span><text:span text:style-name="T18"> </text:span><text:span text:style-name="T19">PROCURADOR-CHEFE</text:span><text:span text:style-name="T18"> SUBSTITUTO </text:span><text:span text:style-name="T19">DA</text:span><text:span text:style-name="T18"> </text:span><text:span text:style-name="T19">PROCURADORIA</text:span><text:span text:style-name="T18"> </text:span><text:span text:style-name="T19">REGIONAL</text:span><text:span text:style-name="T18"> </text:span><text:span text:style-name="T19">DA</text:span><text:span text:style-name="T18"> </text:span><text:span text:style-name="T19">REPÚBLICA</text:span><text:span text:style-name="T18"> </text:span><text:span text:style-name="T19">DA</text:span><text:span text:style-name="T18"> </text:span><text:span text:style-name="T19">2ª</text:span><text:span text:style-name="T18"> </text:span><text:span text:style-name="T19">REGIÃO,</text:span><text:span text:style-name="T18"> </text:span><text:span text:style-name="T28">no</text:span><text:span text:style-name="T32"> </text:span><text:span text:style-name="T35">uso</text:span><text:span text:style-name="T32"> </text:span><text:span text:style-name="T35">de</text:span><text:span text:style-name="T32"> </text:span><text:span text:style-name="T35">suas</text:span><text:span text:style-name="T32"> </text:span><text:span text:style-name="T35">atribuições</text:span><text:span text:style-name="T32"> </text:span><text:span text:style-name="T35">legais,</text:span><text:span text:style-name="T32"> </text:span><text:span text:style-name="T35">nos</text:span><text:span text:style-name="T32"> </text:span><text:span text:style-name="T35">termos</text:span><text:span text:style-name="T32"> </text:span><text:span text:style-name="T35">dos</text:span><text:span text:style-name="T32"> </text:span><text:span text:style-name="T35">poderes</text:span><text:span text:style-name="T32"> </text:span><text:span text:style-name="T35">que</text:span><text:span text:style-name="T32"> </text:span><text:span text:style-name="T35">lhe</text:span><text:span text:style-name="T32"> </text:span><text:span text:style-name="T35">são</text:span><text:span text:style-name="T32"> </text:span><text:span text:style-name="T35">conferidos</text:span><text:span text:style-name="T32"> </text:span><text:span text:style-name="T35">pela</text:span><text:span text:style-name="T32"> </text:span><text:span text:style-name="T20">Portaria</text:span><text:span text:style-name="T22"> </text:span><text:span text:style-name="T24">PGR</text:span><text:span text:style-name="T22"> </text:span><text:span text:style-name="T21">nº</text:span><text:span text:style-name="T23"> </text:span><text:span text:style-name="T25">696,</text:span><text:span text:style-name="T23"> </text:span><text:span text:style-name="T25">de</text:span><text:span text:style-name="T23"> </text:span><text:span text:style-name="T25">30</text:span><text:span text:style-name="T23"> </text:span><text:span text:style-name="T25">de</text:span><text:span text:style-name="T23"> </text:span><text:span text:style-name="T25">setembro</text:span><text:span text:style-name="T23"> </text:span><text:span text:style-name="T25">de</text:span><text:span text:style-name="T23"> </text:span><text:span text:style-name="T25">2013</text:span><text:span text:style-name="T30">,</text:span><text:span text:style-name="T33"> </text:span><text:span text:style-name="T36">e</text:span><text:span text:style-name="T33"> </text:span><text:span text:style-name="T36">tendo</text:span><text:span text:style-name="T33"> </text:span><text:span text:style-name="T36">em</text:span><text:span text:style-name="T33"> </text:span><text:span text:style-name="T36">vista</text:span><text:span text:style-name="T33"> </text:span><text:span text:style-name="T36">o</text:span><text:span text:style-name="T33"> </text:span><text:span text:style-name="T36">disposto</text:span><text:span text:style-name="T33"> </text:span><text:span text:style-name="T36">na</text:span><text:span text:style-name="T33"> </text:span><text:span text:style-name="T36">Portaria</text:span><text:span text:style-name="T33"> </text:span><text:span text:style-name="T36">PGR</text:span><text:span text:style-name="T33"> </text:span><text:span text:style-name="T36">nº</text:span><text:span text:style-name="T33"> </text:span><text:span text:style-name="T36">393,</text:span><text:span text:style-name="T33"> </text:span><text:span text:style-name="T36">de</text:span><text:span text:style-name="T33"> </text:span><text:span text:style-name="T36">11</text:span><text:span text:style-name="T33"> </text:span><text:span text:style-name="T36">de</text:span><text:span text:style-name="T33"> </text:span><text:span text:style-name="T36">setembro</text:span><text:span text:style-name="T33"> </text:span><text:span text:style-name="T36">de</text:span><text:span text:style-name="T33"> </text:span><text:span text:style-name="T36">1997</text:span><text:span text:style-name="T28">,</text:span><text:span text:style-name="T37"> resolve</text:span><text:span text:style-name="T29">:</text:span></text:p>
      <text:p text:style-name="P4"/>
      <text:p text:style-name="P5"><text:span text:style-name="T12"><text:tab/></text:span><text:span text:style-name="T17"><text:tab/></text:span><text:span text:style-name="T22">I – Designar a servidora ANA BALBINA DE CARVALHO E SILVA</text:span><text:span text:style-name="T20">,</text:span><text:span text:style-name="T22"> Técnico do MPU/Apoio Técnico-Administrativo/Administração</text:span><text:span text:style-name="T31">,</text:span><text:span text:style-name="T34"> matrícula 11851</text:span><text:span text:style-name="T20">,</text:span><text:span text:style-name="T22"> </text:span><text:span text:style-name="T31">para</text:span><text:span text:style-name="T34"> a função </text:span><text:span text:style-name="T26">de</text:span><text:span text:style-name="T22"> confiança de </text:span><text:span text:style-name="T20">Secretário</text:span><text:span text:style-name="T22"> </text:span><text:span text:style-name="T20">Nível</text:span><text:span text:style-name="T22"> – </text:span><text:span text:style-name="T20">II,</text:span><text:span text:style-name="T22"> </text:span><text:span text:style-name="T20">FC-2,</text:span><text:span text:style-name="T22"> do</text:span><text:span text:style-name="T26"> Gabinete de Procuradora Regional da República, Doutora Gisele Elias de Lima Porto Leite, da Procuradoria Regional da República da 2ª Região.</text:span><text:span text:style-name="T20"> </text:span></text:p>
      <text:p text:style-name="P6"><text:tab/></text:p>
      <text:p text:style-name="P7"/>
      <text:p text:style-name="P8">JOSE AUGUSTO SIMOES VAGOS</text:p>
      <text:p text:style-name="P8"/>
      <text:p text:style-name="P9"><text:a xlink:type="simple" xlink:href="http://bibliotecadigital.mpf.mp.br/xmlui/bitstream/handle/123456789/31255/DOU2_2014_03_26.pdf?sequence=1"><text:span text:style-name="T27">Publicado no Diário Oficial da União nº 58 de 26/03/2014, seção 2, página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" style:family="paragraph" style:parent-style-name="Heading" style:next-style-name="Subtitle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2T14:13:04.68</dc:date>
    <meta:print-date>2012-02-08T13:10:00</meta:print-date>
    <meta:editing-cycles>57</meta:editing-cycles>
    <meta:editing-duration>P24DT5H16M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50" meta:character-count="942" meta:non-whitespace-character-count="793"/>
  </office:meta>
</office:document-meta>
</file>