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.5pt" style:font-size-asian="12.5pt" style:font-size-complex="12.5pt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9.001cm" fo:margin-right="0cm" fo:margin-top="0.499cm" fo:margin-bottom="0cm" style:contextual-spacing="false" style:line-height-at-least="0.353cm" fo:text-align="start" style:justify-single-word="false" fo:text-indent="0cm" style:auto-text-indent="false"/>
      <style:text-properties style:use-window-font-color="true" style:font-name="Garamond" fo:font-size="12.5pt" fo:language="pt" fo:country="BR" fo:font-style="italic" fo:font-weight="normal" fo:background-color="transparent" style:font-name-asian="Times New Roman" style:font-size-asian="12.5pt" style:language-asian="pt" style:country-asian="BR" style:font-style-asian="italic" style:font-weight-asian="normal" style:font-name-complex="Garamond1" style:font-size-complex="12.5pt" style:language-complex="ar" style:country-complex="SA" style:font-style-complex="italic" style:font-weight-complex="normal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7" style:family="paragraph" style:parent-style-name="Standard">
      <style:paragraph-properties fo:margin-left="7.493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8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2.5pt" fo:language="pt" fo:country="BR" fo:font-weight="normal" style:font-name-asian="Garamond" style:font-size-asian="12.5pt" style:language-asian="zxx" style:country-asian="none" style:font-weight-asian="normal" style:font-name-complex="Garamond" style:font-size-complex="12.5pt" style:language-complex="zxx" style:country-complex="none"/>
    </style:style>
    <style:style style:name="P9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0" style:family="paragraph" style:parent-style-name="TítuloPRR">
      <style:text-properties style:font-name="Garamond" fo:font-size="12.5pt" style:font-size-asian="12.5pt" style:font-size-complex="12.5pt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center" style:justify-single-word="false"/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1d4c0c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font-weight="bold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 loext:char-shading-value="0"/>
    </style:style>
    <style:style style:name="T10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11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loext:char-shading-value="0"/>
    </style:style>
    <style:style style:name="T12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loext:char-shading-value="0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17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8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21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2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23" style:family="text">
      <style:text-properties fo:color="#000000" style:font-name="Garamond1" fo:font-size="13pt" style:font-name-asian="Garamond1" style:font-size-asian="13pt" style:language-asian="pt" style:country-asian="BR" style:font-size-complex="13pt" style:language-complex="ar" style:country-complex="SA"/>
    </style:style>
    <style:style style:name="T24" style:family="text">
      <style:text-properties style:font-name="Garamond1" fo:font-size="13pt" style:font-name-asian="Times New Roman1" style:font-size-asian="13pt" style:font-size-complex="13pt"/>
    </style:style>
    <style:style style:name="T25" style:family="text">
      <style:text-properties style:font-name="Garamond1" fo:font-size="13pt" style:font-name-asian="Helvetica" style:font-size-asian="13pt" style:font-name-complex="Helvetica" style:font-size-complex="13pt"/>
    </style:style>
    <style:style style:name="T26" style:family="text">
      <style:text-properties style:font-name="Garamond1" fo:font-size="13pt" style:font-name-asian="Garamond1" style:font-size-asian="13pt" style:font-size-complex="13pt"/>
    </style:style>
    <style:style style:name="T27" style:family="text">
      <style:text-properties style:font-name="Garamond1" fo:font-size="13pt" style:font-size-asian="13pt" style:font-size-complex="13pt"/>
    </style:style>
    <style:style style:name="T28" style:family="text">
      <style:text-properties officeooo:rsid="001d4c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x="7.322cm" svg:y="0.028cm" svg:width="1.856cm" svg:height="1.711cm" draw:z-index="0"><draw:image xlink:href="Pictures/10000000000000E2000000DF07C8BC83.jpg" xlink:type="simple" xlink:show="embed" xlink:actuate="onLoad"/></draw:frame></text:p>
      <text:p text:style-name="P9"/>
      <text:p text:style-name="P9"/>
      <text:p text:style-name="P10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6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5"/>
      <text:p text:style-name="P6"><text:span text:style-name="T3">PORTARIA</text:span><text:span text:style-name="T8"> </text:span><text:span text:style-name="T7">PRR2</text:span><text:span text:style-name="T8"> </text:span><text:span text:style-name="T7">nº </text:span><text:span text:style-name="T7">124</text:span><text:span text:style-name="T7">,</text:span><text:span text:style-name="T8"> </text:span><text:span text:style-name="T7">de </text:span><text:span text:style-name="T7">27</text:span><text:span text:style-name="T7"> de </text:span><text:span text:style-name="T7">j</text:span><text:span text:style-name="T7">unho de 2014.</text:span></text:p>
      <text:p text:style-name="P8"/>
      <text:p text:style-name="P3"><text:span text:style-name="T17">Dispensa e nomeia s</text:span><text:span text:style-name="T18">ervidor</text:span><text:span text:style-name="T17"> para <text:s/>cargo em comissão da </text:span><text:span text:style-name="T18">Procuradoria</text:span><text:span text:style-name="T17"> </text:span><text:span text:style-name="T18">Regional</text:span><text:span text:style-name="T17"> </text:span><text:span text:style-name="T18">da</text:span><text:span text:style-name="T17"> </text:span><text:span text:style-name="T18">República da 2ª Região.</text:span></text:p>
      <text:p text:style-name="P2"/>
      <text:p text:style-name="P1"><text:span text:style-name="T11">O</text:span><text:span text:style-name="T12"> </text:span><text:span text:style-name="T11">PROCURADOR-CHEFE</text:span><text:span text:style-name="T12"> SUBSTITUTO </text:span><text:span text:style-name="T11">DA</text:span><text:span text:style-name="T12"> </text:span><text:span text:style-name="T11">PROCURADORIA</text:span><text:span text:style-name="T12"> </text:span><text:span text:style-name="T11">REGIONAL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DA</text:span><text:span text:style-name="T12"> </text:span><text:span text:style-name="T11">2ª</text:span><text:span text:style-name="T12"> </text:span><text:span text:style-name="T11">REGIÃO,</text:span><text:span text:style-name="T12"> </text:span><text:span text:style-name="T19">no</text:span><text:span text:style-name="T21"> </text:span><text:span text:style-name="T19">uso</text:span><text:span text:style-name="T21"> </text:span><text:span text:style-name="T19">de</text:span><text:span text:style-name="T21"> </text:span><text:span text:style-name="T19">suas</text:span><text:span text:style-name="T21"> </text:span><text:span text:style-name="T19">atribuições</text:span><text:span text:style-name="T21"> </text:span><text:span text:style-name="T19">legais,</text:span><text:span text:style-name="T21"> </text:span><text:span text:style-name="T19">nos</text:span><text:span text:style-name="T21"> </text:span><text:span text:style-name="T19">termos</text:span><text:span text:style-name="T21"> </text:span><text:span text:style-name="T19">dos</text:span><text:span text:style-name="T21"> </text:span><text:span text:style-name="T19">poderes</text:span><text:span text:style-name="T21"> </text:span><text:span text:style-name="T19">que</text:span><text:span text:style-name="T21"> </text:span><text:span text:style-name="T19">lhe</text:span><text:span text:style-name="T21"> </text:span><text:span text:style-name="T19">são</text:span><text:span text:style-name="T21"> </text:span><text:span text:style-name="T19">conferidos</text:span><text:span text:style-name="T21"> </text:span><text:span text:style-name="T19">pela</text:span><text:span text:style-name="T21"> </text:span><text:span text:style-name="T13">Portaria</text:span><text:span text:style-name="T15"> </text:span><text:span text:style-name="T13">PGR</text:span><text:span text:style-name="T15"> </text:span><text:span text:style-name="T14">nº</text:span><text:span text:style-name="T16"> 279</text:span><text:span text:style-name="T14">,</text:span><text:span text:style-name="T16"> </text:span><text:span text:style-name="T14">de</text:span><text:span text:style-name="T16"> 14 </text:span><text:span text:style-name="T14">de</text:span><text:span text:style-name="T16"> abril </text:span><text:span text:style-name="T14">de</text:span><text:span text:style-name="T16"> </text:span><text:span text:style-name="T14">2014</text:span><text:span text:style-name="T20">,</text:span><text:span text:style-name="T22"> </text:span><text:span text:style-name="T20">e</text:span><text:span text:style-name="T22"> </text:span><text:span text:style-name="T20">tendo</text:span><text:span text:style-name="T22"> </text:span><text:span text:style-name="T20">em</text:span><text:span text:style-name="T22"> </text:span><text:span text:style-name="T20">vista</text:span><text:span text:style-name="T22"> </text:span><text:span text:style-name="T20">o</text:span><text:span text:style-name="T22"> </text:span><text:span text:style-name="T20">disposto</text:span><text:span text:style-name="T14"> na </text:span><text:span text:style-name="T20">Portaria</text:span><text:span text:style-name="T22"> </text:span><text:span text:style-name="T20">PGR</text:span><text:span text:style-name="T22"> </text:span><text:span text:style-name="T20">nº</text:span><text:span text:style-name="T22"> </text:span><text:span text:style-name="T20">393,</text:span><text:span text:style-name="T22"> </text:span><text:span text:style-name="T20">de</text:span><text:span text:style-name="T22"> </text:span><text:span text:style-name="T20">11</text:span><text:span text:style-name="T22"> </text:span><text:span text:style-name="T20">de</text:span><text:span text:style-name="T22"> </text:span><text:span text:style-name="T20">setembro</text:span><text:span text:style-name="T22"> </text:span><text:span text:style-name="T20">de</text:span><text:span text:style-name="T22"> </text:span><text:span text:style-name="T20">1997, e no</text:span><text:span text:style-name="T13"> art. 23, inciso II, da Portaria PGR/MPF n.º 727, de 22 de dezembro de 2011</text:span><text:span text:style-name="T10">, </text:span><text:span text:style-name="T9">RESOLVE:</text:span></text:p>
      <text:p text:style-name="P11"/>
      <text:p text:style-name="P12"><text:span text:style-name="T24">I – Dispensar </text:span><text:span text:style-name="T25">JULIANA BOMFIM RIBEIRO</text:span><text:span text:style-name="T24">, Técnico do MPU/Apoio Técnico-Administrativo/</text:span><text:span text:style-name="T24">A</text:span><text:span text:style-name="T24">dministração, matrícula 19577, da função de confiança de Secretário Nível II, FC-2, do Gabinete da Doutora Beatriz Barros de Oliveira Christo, da Procuradoria Regional da República da 2ª Região.</text:span></text:p>
      <text:p text:style-name="P13"/>
      <text:p text:style-name="P12"><text:span text:style-name="T24">II – Nomear</text:span><text:span text:style-name="T26"> </text:span><text:span text:style-name="T25">JULIANA BOMFIM RIBEIRO</text:span><text:span text:style-name="T24">, Bacharel em Direito, Técnico do MPU/Apoio Técnico-Administrativo/Administração, matrícula 19577, para o</text:span><text:span text:style-name="T27"> </text:span><text:span text:style-name="T24">cargo em comissão </text:span><text:span text:style-name="T23">de Assessor-Chefe Nível – II</text:span><text:span text:style-name="T27">,</text:span><text:span text:style-name="T26"> CC</text:span><text:span text:style-name="T27">-2,</text:span><text:span text:style-name="T26"> </text:span><text:span text:style-name="T24">da Assessoria da Procuradoria Regional Eleitoral, da Procuradoria Regional da República da 2ª Região.</text:span></text:p>
      <text:p text:style-name="P4"><text:tab/></text:p>
      <text:p text:style-name="P7"/>
      <text:p text:style-name="P7"/>
      <text:p text:style-name="P14">ROGÉRIO JOSÉ BENTO SOARES DO NASCIMENTO</text:p>
      <text:p text:style-name="P14"/>
      <text:p text:style-name="P14"/>
      <text:p text:style-name="P15"><text:a xlink:type="simple" xlink:href="http://bibliotecadigital.mpf.mp.br/xmlui/bitstream/handle/123456789/46262/DOU2_2014_07_02.pdf?sequence=1"><text:span text:style-name="T28">Publicado no Diário Oficial da União nº 124 de 02/07/2014, seção 2, página 12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7</meta:editing-cycles>
    <meta:editing-duration>PT9M57S</meta:editing-duration>
    <meta:generator>LibreOffice/4.0.3.3$Windows_x86 LibreOffice_project/0eaa50a932c8f2199a615e1eb30f7ac74279539</meta:generator>
    <dc:date>2014-07-09T14:00:25.09</dc:date>
    <meta:document-statistic meta:table-count="0" meta:image-count="1" meta:object-count="0" meta:page-count="1" meta:paragraph-count="10" meta:word-count="202" meta:character-count="1291" meta:non-whitespace-character-count="1093"/>
    <meta:user-defined meta:name="Informações 1"/>
    <meta:user-defined meta:name="Informações 2"/>
    <meta:user-defined meta:name="Informações 3"/>
    <meta:user-defined meta:name="Informações 4"/>
  </office:meta>
</office:document-meta>
</file>