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2" svg:font-family="'Times New Roman', 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style:font-name="Garamond" fo:font-size="12pt" fo:font-weight="normal" officeooo:paragraph-rsid="00072870" fo:background-color="transparent" style:font-name-asian="Calibri" style:font-size-asian="12pt" style:font-name-complex="Calibri" style:font-size-complex="12pt"/>
    </style:style>
    <style:style style:name="P2" style:family="paragraph" style:parent-style-name="Standard">
      <style:paragraph-properties fo:line-height="100%" fo:text-align="end" style:justify-single-word="false"/>
      <style:text-properties style:use-window-font-color="true" style:font-name="Garamond" fo:font-size="12pt" fo:font-weight="normal" officeooo:paragraph-rsid="00072870" fo:background-color="transparent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12pt" fo:font-weight="normal" officeooo:paragraph-rsid="00072870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2pt" fo:font-weight="normal" officeooo:paragraph-rsid="00072870" fo:background-color="transparen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12pt" fo:font-weight="bold" officeooo:paragraph-rsid="00072870" fo:background-color="transparen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2pt" fo:font-weight="bold" officeooo:paragraph-rsid="00072870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12pt" fo:font-style="normal" fo:font-weight="normal" officeooo:paragraph-rsid="00072870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Garamond" fo:font-size="12pt" officeooo:paragraph-rsid="00072870" style:font-size-asian="12pt" style:font-size-complex="12pt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pt" style:font-size-asian="12pt" style:font-size-complex="12pt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2pt" style:language-complex="zxx" style:country-complex="none"/>
    </style:style>
    <style:style style:name="P11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2pt" fo:language="pt" fo:country="BR" officeooo:paragraph-rsid="0005ee10" style:font-name-asian="Garamond" style:font-size-asian="12pt" style:language-asian="zxx" style:country-asian="none" style:font-name-complex="Garamond" style:font-size-complex="12pt" style:language-complex="zxx" style:country-complex="none"/>
    </style:style>
    <style:style style:name="P12" style:family="paragraph" style:parent-style-name="Standard">
      <style:paragraph-properties fo:margin-left="8.599cm" fo:margin-right="0cm" fo:line-height="100%" fo:text-align="justify" style:justify-single-word="false" fo:text-indent="0cm" style:auto-text-indent="false"/>
      <style:text-properties style:use-window-font-color="true" style:font-name="Garamond" fo:font-size="12pt" fo:font-style="italic" fo:font-weight="normal" officeooo:paragraph-rsid="00072870" fo:background-color="transparent" style:font-name-asian="Times New Roman1" style:font-size-asian="12pt" style:font-name-complex="Times New Roman1" style:font-size-complex="12pt"/>
    </style:style>
    <style:style style:name="P13" style:family="paragraph" style:parent-style-name="Text_20_body">
      <style:paragraph-properties fo:margin-left="8.599cm" fo:margin-right="0cm" fo:line-height="100%" fo:text-align="justify" style:justify-single-word="false" fo:text-indent="0cm" style:auto-text-indent="false"/>
      <style:text-properties fo:color="#000000" style:font-name="Garamond" fo:font-size="12pt" fo:language="pt" fo:country="BR" fo:font-style="normal" fo:font-weight="normal" officeooo:paragraph-rsid="00072870" style:letter-kerning="tru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14" style:family="paragraph" style:parent-style-name="TítuloPRR"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5" style:family="paragraph" style:parent-style-name="TítuloPRR">
      <style:text-properties style:font-name="Garamond" fo:font-size="12pt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2pt" fo:font-weight="bold" officeooo:paragraph-rsid="00072870" fo:background-color="transparen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12pt" fo:font-weight="normal" officeooo:paragraph-rsid="000917f8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officeooo:rsid="0005ee10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weight="bold" officeooo:rsid="00072870" style:language-asian="zxx" style:country-asian="none" style:font-weight-asian="bold" style:font-name-complex="Garamond" style:language-complex="zxx" style:country-complex="none"/>
    </style:style>
    <style:style style:name="T10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11" style:family="text">
      <style:text-properties style:use-window-font-color="true" fo:font-style="normal" fo:font-weight="normal" fo:background-color="transparent" style:font-name-asian="Times New Roman1" style:font-style-asian="normal" style:font-name-complex="Times New Roman1" style:font-style-complex="normal" loext:char-shading-value="0"/>
    </style:style>
    <style:style style:name="T12" style:family="text">
      <style:text-properties style:use-window-font-color="true" fo:font-style="normal" fo:font-weight="bold" fo:background-color="transparent" style:font-name-asian="Times New Roman1" style:font-style-asian="normal" style:font-weight-asian="bold" style:font-name-complex="Times New Roman1" style:font-style-complex="normal" style:font-weight-complex="bold" loext:char-shading-value="0"/>
    </style:style>
    <style:style style:name="T13" style:family="text">
      <style:text-properties style:use-window-font-color="true" fo:font-weight="bold" fo:background-color="transparent" style:font-name-asian="Times New Roman1" style:font-name-complex="Times New Roman1" loext:char-shading-value="0"/>
    </style:style>
    <style:style style:name="T14" style:family="text">
      <style:text-properties style:use-window-font-color="true" fo:font-weight="normal" fo:background-color="transparent" style:font-name-asian="Times New Roman1" style:font-name-complex="Times New Roman1" loext:char-shading-value="0"/>
    </style:style>
    <style:style style:name="T15" style:family="text">
      <style:text-properties fo:font-weight="normal" style:font-weight-asian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72870" style:font-weight-asian="normal" style:font-weight-complex="normal"/>
    </style:style>
    <style:style style:name="T18" style:family="text">
      <style:text-properties fo:color="#000000" fo:font-style="normal" fo:font-weight="normal" fo:background-color="transparent" style:font-name-asian="Times New Roman1" style:font-style-asian="normal" style:font-name-complex="Times New Roman1" style:font-style-complex="normal" loext:char-shading-value="0"/>
    </style:style>
    <style:style style:name="T19" style:family="text">
      <style:text-properties fo:color="#000000" fo:font-style="normal" fo:font-weight="normal" fo:background-color="transparent" style:font-name-asian="Times New Roman2" style:font-style-asian="normal" style:font-name-complex="Times New Roman2" style:font-style-complex="normal" loext:char-shading-value="0"/>
    </style:style>
    <style:style style:name="T20" style:family="text">
      <style:text-properties officeooo:rsid="00072870"/>
    </style:style>
    <style:style style:name="T21" style:family="text">
      <style:text-properties officeooo:rsid="000917f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14"/>
      <text:p text:style-name="P14"/>
      <text:p text:style-name="P14"/>
      <text:p text:style-name="P15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9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10"/>
      <text:p text:style-name="P9"><text:span text:style-name="T3">PORTARIA</text:span><text:span text:style-name="T10"> </text:span><text:span text:style-name="T7">PRR2</text:span><text:span text:style-name="T10"> </text:span><text:span text:style-name="T7">nº </text:span><text:span text:style-name="T8">14</text:span><text:span text:style-name="T9">3</text:span><text:span text:style-name="T8">,</text:span><text:span text:style-name="T10"> </text:span><text:span text:style-name="T7">de </text:span><text:span text:style-name="T8">24</text:span><text:span text:style-name="T7"> de </text:span><text:span text:style-name="T8">julho </text:span><text:span text:style-name="T7">de </text:span><text:span text:style-name="T8">2014</text:span></text:p>
      <text:p text:style-name="P11"><text:s/><text:span text:style-name="T15"><text:s/></text:span></text:p>
      <text:p text:style-name="P12">Designa Membros da PRR-2ª Região para atuarem no Núcleo de Feitos Criminais de Competência do Órgão Especial do TRF-2ª Região, previsto na Portaria <text:span text:style-name="T20">PRR2 </text:span>nº <text:span text:style-name="T20">132, de 14 de julho de 2014. </text:span></text:p>
      <text:p text:style-name="P2"/>
      <text:p text:style-name="P2"/>
      <text:p text:style-name="P2"/>
      <text:p text:style-name="P5">O PROCURADOR-CHEFE DA PROCURADORIA REGIONAL DA REPÚBLICA DA 2ª REGIÃO<text:span text:style-name="T16">, no uso de suas atribuições legais, nos termos dos poderes que lhe são conferidos pela Portaria PGR nº 279, de 14 de abril de 2014, e tendo em vista o disposto na Portaria PGR nº 393, de 11 de setembro de 1997 e no artigo 8º da Portaria </text:span><text:span text:style-name="T17">PRR2 nº 132, de 14 de julho de 2014,</text:span></text:p>
      <text:p text:style-name="P3"/>
      <text:p text:style-name="P8"><text:span text:style-name="T11"><text:s/></text:span><text:span text:style-name="T13">RESOLVE:</text:span></text:p>
      <text:p text:style-name="P4"><text:s/></text:p>
      <text:p text:style-name="P8"><text:span text:style-name="T13">Art. 1º.</text:span><text:span text:style-name="T14"> Designar os Procuradores Regionais da República Cristina Schwansee Romanó, Flávio Paixão de Moura Júnior, Jaime Arnoldo Walter e Luiz Fernando Voss Chagas Lessa para, juntamente com o Procurador-Chefe, comporem o</text:span><text:span text:style-name="T11"> Núcleo de Feitos Criminais de Competência do Órgão Especial do Tribunal Regional Federal da 2ª Região.</text:span></text:p>
      <text:p text:style-name="P7"/>
      <text:p text:style-name="P8"><text:span text:style-name="T12">Art. 2º. </text:span><text:span text:style-name="T11">Aos Membros integrantes do Núcleo, cujo mandato é de dois anos renovável por igual período, serão distr</text:span><text:span text:style-name="T18">ibuídos o</text:span><text:span text:style-name="T19">s inquéritos, outros procedimentos investigatórios, as ações penais contra juízes e membros do Ministério Público da União</text:span><text:span text:style-name="T18"> e os Procedimentos Administrativos Disciplinares de competência do Órgão Especial do Tribunal Regional Federal da 2ª Região, na forma dos artigos 12, inciso XIII e 12-A, incisos V e VIII do seu Regimento Interno.</text:span></text:p>
      <text:p text:style-name="P1"/>
      <text:p text:style-name="P8"><text:span text:style-name="T13">Art. 3º</text:span><text:span text:style-name="T14"> . Esta Portaria entra em vigor nesta data, revogando-se a Portaria nº 134 de 14 de julho de 2014.</text:span></text:p>
      <text:p text:style-name="P3"/>
      <text:p text:style-name="P6"/>
      <text:p text:style-name="P6"/>
      <text:p text:style-name="P6">JOSÉ AUGUSTO SIMÕES VAGOS</text:p>
      <text:p text:style-name="P6"/>
      <text:p text:style-name="P6"/>
      <text:p text:style-name="P6"/>
      <text:p text:style-name="P6"/>
      <text:p text:style-name="P17"><text:a xlink:type="simple" xlink:href="http://bibliotecadigital.mpf.mp.br/xmlui/bitstream/handle/123456789/49962/DMPF-EXTRAJUDICIAL-2014-07-25_134.pdf?sequence=1"><text:span text:style-name="T21">Publicado no DMPF-e, nº 134, de 28/07/2014, Extrajudicial, página 07.</text:span></text:a></text:p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2" svg:font-family="'Times New Roman', 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7-24T15:12:46.925000000</meta:creation-date>
    <meta:editing-cycles>3</meta:editing-cycles>
    <meta:editing-duration>P0D</meta:editing-duration>
    <meta:generator>LibreOffice/4.0.3.3$Windows_x86 LibreOffice_project/0eaa50a932c8f2199a615e1eb30f7ac74279539</meta:generator>
    <dc:date>2014-07-28T16:30:33.81</dc:date>
    <meta:document-statistic meta:table-count="0" meta:image-count="1" meta:object-count="0" meta:page-count="1" meta:paragraph-count="13" meta:word-count="273" meta:character-count="1635" meta:non-whitespace-character-count="1368"/>
    <meta:user-defined meta:name="Informações 1"/>
    <meta:user-defined meta:name="Informações 2"/>
    <meta:user-defined meta:name="Informações 3"/>
    <meta:user-defined meta:name="Informações 4"/>
  </office:meta>
</office:document-meta>
</file>