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fo:font-weight="normal" officeooo:paragraph-rsid="001a0968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7" style:family="paragraph" style:parent-style-name="Standard">
      <style:paragraph-properties style:line-height-at-least="0.353cm"/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P8" style:family="paragraph" style:parent-style-name="Standard">
      <style:paragraph-properties style:line-height-at-least="0.353cm"/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0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1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3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8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T9" style:family="text">
      <style:text-properties officeooo:rsid="001a0968" style:font-name-complex="Times New Roman"/>
    </style:style>
    <style:style style:name="T10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3" style:family="text"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6">MINISTÉRIO PÚBLICO FEDERAL</text:p>
      <text:p text:style-name="P12">PROCURADORIA REGIONAL DA REPÚBLICA - 2ª REGIÃO</text:p>
      <text:h text:style-name="P11" text:outline-level="1"><text:span text:style-name="T4"><text:s text:c="24"/></text:span><text:span text:style-name="T5">PORTARIA PRR2 nº 17, de 07 de fevereiro de 2013.</text:span></text:h>
      <text:p text:style-name="P13"/>
      <text:p text:style-name="P9">Prorroga o prazo de exercício do encargo de Coordenador Titular e Substituto do Núcleo Criminal. </text:p>
      <text:p text:style-name="P9"/>
      <text:p text:style-name="P10"/>
      <text:p text:style-name="P1"><text:span text:style-name="T8">O PROCURADOR-CHEFE DA PROCURADORIA REGIONAL DA REPÚBLICA DA 2ª REGIÃO, </text:span><text:span text:style-name="T10">no uso de suas atribuições legais, nos termos dos poderes que lhe são conferidos pela Portaria PGR </text:span><text:span text:style-name="T11">nº 565, de 17 de setembro de 2012, e tendo em vista o disposto na Portaria PGR nº 393, de 11 de setembro de 1997</text:span><text:span text:style-name="T10">,</text:span><text:span text:style-name="T12"> <text:s/>RESOLVE:</text:span></text:p>
      <text:p text:style-name="P7"/>
      <text:p text:style-name="P8">Art. 1º – Prorrogar, até 28 de fevereiro de 2013, o prazo de exercício do encargo de Coordenador Titular e Substituto do Núcleo Criminal, estabelecido no art. 1º da Portaria PRR2 nº 82, de 23 de julho de 2012. </text:p>
      <text:p text:style-name="P8"/>
      <text:p text:style-name="P2"/>
      <text:p text:style-name="P3"/>
      <text:p text:style-name="P5">NÍVIO DE FREITAS SILVA FILHO</text:p>
      <text:p text:style-name="P4"><text:span text:style-name="T2"/></text:p>
      <text:p text:style-name="P4"><text:span text:style-name="T2"/></text:p>
      <text:p text:style-name="P6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04T14:53:09.30</dc:date>
    <meta:print-date>2012-03-22T14:16:00</meta:print-date>
    <meta:editing-cycles>4</meta:editing-cycles>
    <meta:editing-duration>P23DT22H11M2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31" meta:character-count="773" meta:non-whitespace-character-count="620"/>
  </office:meta>
</office:document-meta>
</file>