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style:line-height-at-least="0.353cm"/>
    </style:style>
    <style:style style:name="P5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Garamond" fo:font-size="13pt" fo:language="pt" fo:country="BR" fo:font-weight="normal" officeooo:paragraph-rsid="00092778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P8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9" style:family="paragraph" style:parent-style-name="Standard">
      <style:paragraph-properties fo:line-height="150%" fo:text-align="center" style:justify-single-word="false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10" style:family="paragraph" style:parent-style-name="Standard">
      <style:paragraph-properties fo:margin-left="6.773cm" fo:margin-right="0cm" style:line-height-at-least="0.353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0pt" style:language-complex="zxx" style:country-complex="none" style:font-style-complex="italic"/>
    </style:style>
    <style:style style:name="P11" style:family="paragraph" style:parent-style-name="Standard">
      <style:paragraph-properties fo:margin-left="2.498cm" fo:margin-right="0cm" fo:line-height="150%" fo:text-indent="0cm" style:auto-text-indent="false"/>
      <style:text-properties style:use-window-font-color="true" style:font-name="Garamond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Garamond" style:font-size-complex="12pt" style:language-complex="zxx" style:country-complex="none" style:font-style-complex="italic" style:font-weight-complex="normal"/>
    </style:style>
    <style:style style:name="P12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3" style:family="paragraph" style:parent-style-name="Header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P14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15" style:family="paragraph" style:parent-style-name="TítuloPRR" style:master-page-name="Standard">
      <style:paragraph-properties fo:line-height="150%" style:page-number="auto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T2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3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4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Garamond" fo:font-size="13pt" fo:language="pt" fo:country="BR" fo:font-style="normal" style:font-name-asian="Times New Roman" style:font-size-asian="13pt" style:language-asian="zxx" style:country-asian="none" style:font-style-asian="normal" style:font-name-complex="Garamond" style:font-size-complex="10pt" style:language-complex="zxx" style:country-complex="none" style:font-style-complex="normal"/>
    </style:style>
    <style:style style:name="T7" style:family="text"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8" style:family="text"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T10" style:family="text"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11" style:family="text"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2" style:family="text">
      <style:text-properties officeooo:rsid="00092778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2">MINISTÉRIO PÚBLICO FEDERAL</text:p>
      <text:p text:style-name="P13">PROCURADORIA REGIONAL DA REPÚBLICA - 2ª REGIÃO <text:s text:c="32"/></text:p>
      <text:h text:style-name="P14" text:outline-level="1">PORTARIA PRR2 nº 50, de 24 de abril de 2013.</text:h>
      <text:p text:style-name="P3"/>
      <text:p text:style-name="P10">Altera a composição da Comissão de Sindicância instituída pela Portaria PRR2 nº 44, de 25 de março de 2013.</text:p>
      <text:p text:style-name="P11"/>
      <text:p text:style-name="P4"><text:span text:style-name="T11">O PROCURADOR-CHEFE DA PROCURADORIA REGIONAL DA REPÚBLICA DA 2ª REGIÃO</text:span><text:span text:style-name="T10">, </text:span><text:span text:style-name="T3">no uso de suas atribuições legais, nos termos dos poderes que lhe são conferidos pela Portaria PGR </text:span><text:span text:style-name="T4">nº 565, de 17 de setembro de 2012, e tendo em vista o disposto na Portaria PGR nº 393, de 11 de setembro de 1997</text:span><text:span text:style-name="T3">, e considerando o teor do memorando MPF/PRR/RJ/CAS nº 263/2013</text:span><text:span text:style-name="T9">, <text:s/></text:span><text:span text:style-name="T2">RESOLVE</text:span><text:span text:style-name="T9">:</text:span></text:p>
      <text:p text:style-name="P4"/>
      <text:p text:style-name="P4"><text:span text:style-name="T9"><text:tab/>I– Alterar a composição da Comissão de Sindicância instituída </text:span><text:span text:style-name="T6">pela Portaria PRR2 nº 44, de 25 de março de 2013, publicada no DMPF-e nº 17, de 26 de março de 2013, para</text:span><text:span text:style-name="T5"> </text:span><text:span text:style-name="T1">apurar os fatos relatados Procedimento MPF/PRR2 nº </text:span><text:span text:style-name="T5">1.02.000.000478/2013-32, que passa a ser constituída pela Excelentíssima Procuradora Regional da República </text:span><text:span text:style-name="T7">Dra. ADRIANA DE FARIAS PEREIRA</text:span><text:span text:style-name="T5"> e pelos servidores </text:span><text:span text:style-name="T8">GILVAN MACEDO SANTOS, </text:span><text:span text:style-name="T5">Técnico Administrativo, matrícula nº 6212-0 e </text:span><text:span text:style-name="T7">RAFAEL RODRIGUES GOULART VIEIRA</text:span><text:span text:style-name="T5">, Técnico Administrativo, matrícula nº 16475-5, sob a presidência da primeira. </text:span></text:p>
      <text:p text:style-name="P4"/>
      <text:p text:style-name="P5"><text:tab/>II – Fixar o prazo de 30 (trinta) dias, contados da data de vigência deste Ato, para a conclusão dos trabalhos.</text:p>
      <text:p text:style-name="P5"><text:tab/><text:tab/></text:p>
      <text:p text:style-name="P6"><text:tab/>III- Esta Portaria entra em vigor nesta data.</text:p>
      <text:p text:style-name="P4"/>
      <text:p text:style-name="P8"/>
      <text:p text:style-name="P9">NÍVIO DE FREITAS SILVA FILHO</text:p>
      <text:p text:style-name="P9"/>
      <text:p text:style-name="P7"><text:a xlink:type="simple" xlink:href="http://bibliotecadigital.mpf.mp.br/xmlui/bitstream/handle/123456789/4904/DMPF-ADMINISTRATIVO-2013-04-25.pdf?sequence=1"><text:span text:style-name="T12">Publicado no DMPF-e, nº 37, de 26/04/2013, Administrativo, página 09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MP2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3.403cm" fo:margin-bottom="2.3cm" fo:margin-left="3cm" fo:margin-right="3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03cm" fo:margin-bottom="2.399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2-23T17:18:00</meta:creation-date>
    <dc:date>2014-07-17T16:45:21.57</dc:date>
    <meta:print-date>2013-04-22T17:53:00</meta:print-date>
    <meta:editing-cycles>4</meta:editing-cycles>
    <meta:editing-duration>P23DT22H11M8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2" meta:word-count="226" meta:character-count="1424" meta:non-whitespace-character-count="1167"/>
  </office:meta>
</office:document-meta>
</file>