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6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1" style:family="text">
      <style:text-properties style:font-name-complex="Times New Roman"/>
    </style:style>
    <style:style style:name="T12" style:family="text">
      <style:text-properties style:font-name="Garamond" fo:font-size="13pt" style:font-size-asian="13pt" style:font-name-complex="Garamond" style:font-size-complex="13pt"/>
    </style:style>
    <style:style style:name="T13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4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officeooo:rsid="0019dd6e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3">PROCURADORIA REGIONAL DA REPÚBLICA - 2ª REGIÃO</text:p>
      <text:h text:style-name="P4" text:outline-level="1">PORTARIA PRR2 nº 09, de 17 de janeiro de 2013.</text:h>
      <text:p text:style-name="P5"/>
      <text:p text:style-name="P11">Altera o artigo 2ª da Portaria PRR2 nº 153, de 18 de dezembro de 2012, publicada no BSMPF nº 24 da segunda quinzena dezembro de 2012.</text:p>
      <text:p text:style-name="P12"/>
      <text:p text:style-name="P10"/>
      <text:p text:style-name="P13"><text:span text:style-name="T13">O PROCURADOR-CHEFE EM EXERCÍCIO DA PROCURADORIA REGIONAL DA REPÚBLICA DA 2ª REGIÃO</text:span><text:span text:style-name="T14">, no uso de suas atribuições legais, nos termos dos poderes que lhe são conferidos pela Portaria PRR2 nº 151, de 18 de dezembro de 2012, </text:span><text:span text:style-name="T13">resolve:</text:span></text:p>
      <text:p text:style-name="P9"/>
      <text:p text:style-name="P6"><text:span text:style-name="T4">Art. 1º.</text:span><text:span text:style-name="T7"> Alterar o </text:span><text:span text:style-name="T6">caput</text:span><text:span text:style-name="T9"> do</text:span><text:span text:style-name="T7"> artigo 2º da Portaria PRR2 nº 153, de 18 de dezembro de 2012, publicada no BSMPF nº 24 da segunda quinzena dezembro de 2012, passando a vigorar com a seguinte redação:</text:span></text:p>
      <text:p text:style-name="P7"/>
      <text:p text:style-name="P6"><text:span text:style-name="T8">“</text:span><text:span text:style-name="T7">Art 2º - A Comissão será composta pelos servidores RODNEI JORGE BORGES RUBEM, Secretário Regional, matrícula 9780-2, JORGE TEODOSIO DA SILVA, Coordenador de Administração, matrícula 5119-5, CARLA MARIA DE LOURDES SIQUEIRA, Assessora de Engenharia e Arquitetura, matrícula 22109-1, e MARCIA CAETANO GOMES, Assessora-Chefe da Assessoria de Planejamento e Gestão Estratégica.”</text:span></text:p>
      <text:p text:style-name="P9"/>
      <text:p text:style-name="P6"><text:span text:style-name="T4">Art. 2º. </text:span><text:span text:style-name="T7">Esta portaria entra em vigor nesta data.</text:span></text:p>
      <text:p text:style-name="P7"/>
      <text:p text:style-name="P8"/>
      <text:p text:style-name="P14">NEWTON PENNA</text:p>
      <text:p text:style-name="P14"/>
      <text:p text:style-name="P15"><text:a xlink:type="simple" xlink:href="http://bibliotecadigital.mpf.mp.br/xmlui/bitstream/handle/123456789/39970/bsmpf_2013_01_02.pdf?sequence=1"><text:span text:style-name="T15">Publicado no Boletim de Serviço do MPF, nº 2, da 2ª quinz. jan. 2013, página 13</text:span></text:a><text:a xlink:type="simple" xlink:href="http://bibliotecadigital.mpf.mp.br/xmlui/bitstream/handle/123456789/39970/bsmpf_2013_01_02.pdf?sequence=1"><text:span text:style-name="T16">8</text:span></text:a><text:a xlink:type="simple" xlink:href="http://bibliotecadigital.mpf.mp.br/xmlui/bitstream/handle/123456789/39970/bsmpf_2013_01_02.pdf?sequence=1"><text:span text:style-name="T15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7:18:20.82</dc:date>
    <meta:print-date>2012-12-18T18:04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8" meta:character-count="1189" meta:non-whitespace-character-count="1001"/>
  </office:meta>
</office:document-meta>
</file>