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</style:style>
    <style:style style:name="P7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2.5pt" fo:language="pt" fo:country="BR" fo:font-style="normal" fo:font-weight="normal" style:letter-kerning="true" fo:background-color="#ffffff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1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1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T6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7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8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0" style:family="text"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T11" style:family="text">
      <style:text-properties style:font-name="Garamond" fo:font-size="13pt" style:font-size-asian="13pt" style:font-name-complex="Garamond" style:font-size-complex="13pt"/>
    </style:style>
    <style:style style:name="T12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officeooo:rsid="00153164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11">PROCURADORIA REGIONAL DA REPÚBLICA - 2ª REGIÃO</text:p>
      <text:h text:style-name="P12" text:outline-level="1">PORTARIA PRR2 nº 06, de 17 de janeiro de 2013.</text:h>
      <text:p text:style-name="P1"/>
      <text:p text:style-name="P6"><text:span text:style-name="T5">Constitui Comissão </text:span><text:span text:style-name="T6">destinada ao acompanhamento e fiscalização de <text:s/>projeto de climatização.</text:span></text:p>
      <text:p text:style-name="P7"/>
      <text:p text:style-name="P8"><text:span text:style-name="T12">O PROCURADOR-CHEFE EM EXERCÍCIO DA PROCURADORIA REGIONAL DA REPÚBLICA DA 2ª REGIÃO</text:span><text:span text:style-name="T13">, no uso de suas atribuições legais, nos termos dos poderes que lhe são conferidos pela Portaria PRR2 nº 151, de 18 de dezembro de 2012,</text:span><text:span text:style-name="T12"> resolve:</text:span></text:p>
      <text:p text:style-name="P5"/>
      <text:p text:style-name="P2"><text:span text:style-name="T4">Art. 1º.</text:span><text:span text:style-name="T7"> Constituir Comissão destinada ao acompanhamento e fiscalização do projeto de climatização, referente ao processo administrativo nº 1.02.000.000889/2012-47, da nova Sede da Procuradoria Regional da República - 2ª Região, situada na Rua Almirante Barroso nº 54 - Centro - Rio de Janeiro – RJ.</text:span></text:p>
      <text:p text:style-name="P5"/>
      <text:p text:style-name="P2"><text:span text:style-name="T4">Art. 2º.</text:span><text:span text:style-name="T7"> A Comissão será composta pelo procurador regional da República, Doutor NÍVIO DE FREITAS SILVA FILHO, e pelos servidores CARLA MARIA DE LOURDES SIQUEIRA</text:span><text:span text:style-name="T10">, Supervisora, </text:span><text:span text:style-name="T7">matrícula 22109-1, MARCIA CAETANO GOMES</text:span><text:span text:style-name="T10">, Assessora-Chefe da Assessoria de Planejamento e Gestão Estratégica,</text:span><text:span text:style-name="T7"> e JORGE FRANCISCO DUARTE</text:span><text:span text:style-name="T10">, Engenheiro</text:span><text:span text:style-name="T7">, </text:span><text:span text:style-name="T10">matrícula 23269-6.</text:span></text:p>
      <text:p text:style-name="P3"><text:s/></text:p>
      <text:p text:style-name="P2"><text:span text:style-name="T4">Parágrafo único. </text:span><text:span text:style-name="T7"><text:s/>O membro ou servidor eventualmente impossibilitado de participar ou integrar a Comissão deverá providenciar sua substituição.</text:span></text:p>
      <text:p text:style-name="P5"/>
      <text:p text:style-name="P2"><text:span text:style-name="T4">Art. 3º. </text:span><text:span text:style-name="T7">Esta portaria entra em vigor nesta data.</text:span></text:p>
      <text:p text:style-name="P4"/>
      <text:p text:style-name="P9">NEWTON PENNA</text:p>
      <text:p text:style-name="P9"/>
      <text:p text:style-name="P10"><text:a xlink:type="simple" xlink:href="http://bibliotecadigital.mpf.mp.br/xmlui/bitstream/handle/123456789/39970/bsmpf_2013_01_02.pdf?sequence=1"><text:span text:style-name="T14">Publicado no Boletim de Serviço do MPF, nº 2, da 2ª quinz. jan. 2013, página </text:span></text:a><text:a xlink:type="simple" xlink:href="http://bibliotecadigital.mpf.mp.br/xmlui/bitstream/handle/123456789/39970/bsmpf_2013_01_02.pdf?sequence=1"><text:span text:style-name="T15">137</text:span></text:a><text:a xlink:type="simple" xlink:href="http://bibliotecadigital.mpf.mp.br/xmlui/bitstream/handle/123456789/39970/bsmpf_2013_01_02.pdf?sequence=1"><text:span text:style-name="T1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04T17:54:53.59</dc:date>
    <meta:print-date>2012-12-18T18:04:00</meta:print-date>
    <meta:editing-cycles>4</meta:editing-cycles>
    <meta:editing-duration>P23DT22H11M5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04" meta:character-count="1360" meta:non-whitespace-character-count="1163"/>
  </office:meta>
</office:document-meta>
</file>