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053eee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/>
      <style:text-properties style:font-name="Garamond" style:font-name-complex="Garamond"/>
    </style:style>
    <style:style style:name="P1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2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6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7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11" style:family="text">
      <style:text-properties officeooo:rsid="00053eee" style:font-name-complex="Times New Roman"/>
    </style:style>
    <style:style style:name="T12" style:family="text">
      <style:text-properties style:font-name="Garamond" style:font-name-complex="Garamond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5">PROCURADORIA REGIONAL DA REPÚBLICA - 2ª REGIÃO</text:p>
      <text:h text:style-name="P17" text:outline-level="1"><text:span text:style-name="T5"><text:s text:c="33"/></text:span><text:span text:style-name="T6">PORTARIA PRR2 nº 33, de 1º de março de 2013.</text:span></text:h>
      <text:p text:style-name="P3"/>
      <text:p text:style-name="P11">Encerra o expediente da PRR 2ª Região às 16h:30 no dia 1º de março de 2013, em razão da greve dos rodoviários.</text:p>
      <text:p text:style-name="P11"/>
      <text:p text:style-name="P12"/>
      <text:p text:style-name="P4"><text:span text:style-name="T10">O PROCURADOR-CHEFE DA PROCURADORIA REGIONAL DA REPÚBLICA DA 2ª REGIÃO, </text:span><text:span text:style-name="T13">no uso de suas atribuições legais, nos termos dos poderes que lhe são conferidos pela Portaria PGR </text:span><text:span text:style-name="T15">nº 565, de 17 de setembro de 2012, e tendo em vista o disposto na Portaria PGR nº 393, de 11 de setembro de 1997</text:span><text:span text:style-name="T13">,</text:span><text:span text:style-name="T16"> <text:s/></text:span><text:span text:style-name="T14">e</text:span></text:p>
      <text:p text:style-name="P16"/>
      <text:p text:style-name="P4"><text:span text:style-name="T7">CONSIDERANDO</text:span><text:span text:style-name="T9"> os transtornos causados no município do Rio de Janeiro em virtude da greve dos rodoviários iniciada nesta data;</text:span></text:p>
      <text:p text:style-name="P5"/>
      <text:p text:style-name="P4"><text:span text:style-name="T7">CONSIDERANDO</text:span><text:span text:style-name="T4"> a alteração do expediente do Tribunal Regional Federal da 2ª Região, nos termos da Portaria nº </text:span><text:span text:style-name="T9">TRF2-PTP-2013/00137, de 1º de março de 2013.</text:span></text:p>
      <text:p text:style-name="P10"/>
      <text:p text:style-name="P6">RESOLVE:</text:p>
      <text:p text:style-name="P6"/>
      <text:p text:style-name="P8"><text:tab/>I – Encerrar o expediente da Procuradoria Regional da República da 2ª Região às 16h:30 no dia 1º de março de 2013. </text:p>
      <text:p text:style-name="P6"/>
      <text:p text:style-name="P8"><text:tab/>Dê-se ciência à Procuradoria Geral da República, à Procuradoria da República no Estado do Rio de Janeiro, à Procuradoria da República no Estado do Espírito Santo e ao Tribunal Regional Federal da 2ª Região.</text:p>
      <text:p text:style-name="P8"/>
      <text:p text:style-name="P8"/>
      <text:p text:style-name="P7"/>
      <text:p text:style-name="P7">NÍVIO DE FREITAS SILVA FILHO</text:p>
      <text:p text:style-name="P7"><text:span text:style-name="T2"/></text:p>
      <text:p text:style-name="P9"><text:a xlink:type="simple" xlink:href="http://bibliotecadigital.mpf.mp.br/xmlui/bitstream/handle/123456789/38460/DMPF-ADMINISTRATIVO-2013-03-07.pdf?sequence=1"><text:span text:style-name="T11">Publicado no DMPF-e, nº 5, de 08/03/2013, Administrativo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1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0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24T13:41:25.41</dc:date>
    <meta:print-date>2013-02-01T15:49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9" meta:character-count="1248" meta:non-whitespace-character-count="1013"/>
  </office:meta>
</office:document-meta>
</file>