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8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13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10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04365" style:font-size-asian="12pt" style:font-size-complex="12pt"/>
    </style:style>
    <style:style style:name="T14" style:family="text">
      <style:text-properties officeooo:rsid="00204365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officeooo:rsid="00204365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9">MINISTÉRIO PÚBLICO FEDERAL</text:p>
      <text:p text:style-name="P8">PROCURADORIA REGIONAL DA REPÚBLICA - 2ª REGIÃO</text:p>
      <text:h text:style-name="P10" text:outline-level="1">PORTARIA PRR2 nº 153, de 18 <text:s/>de dezembro de 2012.</text:h>
      <text:p text:style-name="P1"/>
      <text:p text:style-name="P6"><text:span text:style-name="T9">Constitui Comissão </text:span><text:span text:style-name="T10">destinada ao acompanhamento e fiscalização de <text:s/>serviços de engenharia, alvenaria, hidráulica e esgoto.</text:span></text:p>
      <text:p text:style-name="P15"/>
      <text:p text:style-name="P7"><text:span text:style-name="T2">O PROCURADOR-CHEFE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P5"/>
      <text:p text:style-name="P2"><text:span text:style-name="T8">Art. 1º.</text:span><text:span text:style-name="T1"> Constituir Comissão destinada ao acompanhamento e fiscalização dos serviços de engenharia, alvenaria, hidráulica e esgoto, referente ao processo administrativo nº 1.02.000.000889/2012-47, da nova Sede da Procuradoria Regional da República - 2ª Região, situado à Rua Almirante Barroso nº 54 - Centro - Rio de Janeiro – RJ.</text:span></text:p>
      <text:p text:style-name="P5"/>
      <text:p text:style-name="P2"><text:span text:style-name="T8">Art. 2º.</text:span><text:span text:style-name="T1"> A Comissão será composta pelos servidores </text:span><text:span text:style-name="T11">RODNEI JORGE BORGES RUBEM, Secretário Regional, </text:span><text:span text:style-name="T1">matrícula 9780-2, </text:span><text:span text:style-name="T11">JORGE TEODOSIO DA SILVA, </text:span><text:span text:style-name="T1">Coordenador de Administração, matrícula 5119-5 e </text:span><text:span text:style-name="T11">CARLA MARIA DE LOURDES SIQUEIRA, </text:span><text:span text:style-name="T1">Assessora de Engenharia e Arquitetura, </text:span><text:span text:style-name="T11">matrícula 22109-1.</text:span></text:p>
      <text:p text:style-name="P3"><text:s/></text:p>
      <text:p text:style-name="P2"><text:span text:style-name="T8">Parágrafo único. </text:span><text:span text:style-name="T1"><text:s/>O servidor eventualmente impossibilitado de participar ou integrar a Comissão deverá ser representado pelo ser substituto eventual ou providenciar sua substituição.</text:span></text:p>
      <text:p text:style-name="P5"/>
      <text:p text:style-name="P2"><text:span text:style-name="T8">Art. 3º. </text:span><text:span text:style-name="T1">Esta portaria entra em vigor nesta data.</text:span></text:p>
      <text:p text:style-name="P5"/>
      <text:p text:style-name="P4"/>
      <text:p text:style-name="P13">NÍVIO DE FREITAS SILVA FILHO </text:p>
      <text:p text:style-name="P13"/>
      <text:p text:style-name="P14"><text:a xlink:type="simple" xlink:href="http://bibliotecadigital.mpf.mp.br/xmlui/bitstream/handle/123456789/39968/bsmpf_2012_12_24.pdf?sequence=1"><text:span text:style-name="T15">Publicado no Boletim de Serviço do MPF, nº 24, da </text:span></text:a><text:a xlink:type="simple" xlink:href="http://bibliotecadigital.mpf.mp.br/xmlui/bitstream/handle/123456789/39968/bsmpf_2012_12_24.pdf?sequence=1"><text:span text:style-name="T15">2ª quinz. dez. 2012, página </text:span></text:a><text:a xlink:type="simple" xlink:href="http://bibliotecadigital.mpf.mp.br/xmlui/bitstream/handle/123456789/39968/bsmpf_2012_12_24.pdf?sequence=1"><text:span text:style-name="T16">148-</text:span></text:a><text:a xlink:type="simple" xlink:href="http://bibliotecadigital.mpf.mp.br/xmlui/bitstream/handle/123456789/39968/bsmpf_2012_12_24.pdf?sequence=1"><text:span text:style-name="T15">1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15T16:30:28.26</dc:date>
    <meta:print-date>2012-12-18T18:04:00</meta:print-date>
    <meta:editing-cycles>5</meta:editing-cycles>
    <meta:editing-duration>P23DT22H11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27" meta:character-count="1492" meta:non-whitespace-character-count="1270"/>
  </office:meta>
</office:document-meta>
</file>