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2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3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14" style:family="paragraph" style:parent-style-name="Standard">
      <style:paragraph-properties fo:margin-left="0.023cm" fo:margin-right="0cm" fo:margin-top="0.199cm" fo:margin-bottom="0cm" style:line-height-at-least="0.1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23cm" fo:margin-right="0cm" fo:margin-top="0.199cm" fo:margin-bottom="0cm" style:line-height-at-least="0.176cm" fo:text-align="justify" style:justify-single-word="false" fo:text-indent="0cm" style:auto-text-indent="false"/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top="0.499cm" fo:margin-bottom="0cm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.199cm" fo:margin-bottom="0cm" style:line-height-at-least="0.176cm" fo:text-align="justify" style:justify-single-word="false"/>
    </style:style>
    <style:style style:name="P18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9" style:family="paragraph" style:parent-style-name="Standard">
      <style:paragraph-properties fo:margin-left="-0.026cm" fo:margin-right="0.053cm" fo:margin-top="0.6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0" style:family="paragraph" style:parent-style-name="Standard">
      <style:paragraph-properties fo:margin-left="-0.026cm" fo:margin-right="0.053cm" fo:margin-top="0.6cm" fo:margin-bottom="0cm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1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style:font-name-asian="Garamond1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bold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Garamond1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3pt" fo:language="pt" fo:country="BR" fo:font-style="normal" fo:font-weight="bold" style:letter-kerning="true" fo:background-color="#ffffff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font-name="Garamond" fo:font-size="13pt" fo:language="pt" fo:country="BR" fo:font-style="normal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2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Garamond1" fo:font-size="13pt" style:font-size-asian="13pt" style:font-name-complex="Garamond1" style:font-size-complex="13pt"/>
    </style:style>
    <style:style style:name="T24" style:family="text">
      <style:text-properties style:font-name="Garamond1" fo:font-size="13pt" fo:font-style="italic" style:font-name-asian="Garamond1" style:font-size-asian="13pt" style:font-style-asian="italic" style:font-name-complex="Garamond1" style:font-size-complex="13pt" style:font-style-complex="italic"/>
    </style:style>
    <style:style style:name="T25" style:family="text"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T26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27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4" style:family="text">
      <style:text-properties fo:color="#000000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3"><text:span text:style-name="T4">PORTARIA</text:span><text:span text:style-name="T5"> </text:span><text:span text:style-name="T6">PRR2</text:span><text:span text:style-name="T5"> </text:span><text:span text:style-name="T6">nº</text:span><text:span text:style-name="T5"> 49</text:span><text:span text:style-name="T6">,</text:span><text:span text:style-name="T5"> </text:span><text:span text:style-name="T6">de</text:span><text:span text:style-name="T5"> <text:s/>28 </text:span><text:span text:style-name="T6">de</text:span><text:span text:style-name="T5"> março </text:span><text:span text:style-name="T6">de</text:span><text:span text:style-name="T5"> </text:span><text:span text:style-name="T6">2014.</text:span></text:p>
      <text:p text:style-name="P5"/>
      <text:p text:style-name="P5"/>
      <text:p text:style-name="P8"><text:span text:style-name="T24">Dispensa <text:s/></text:span><text:span text:style-name="T25">e</text:span><text:span text:style-name="T24"> designa </text:span><text:span text:style-name="T25">servidores</text:span><text:span text:style-name="T24"> </text:span><text:span text:style-name="T25">para</text:span><text:span text:style-name="T24"> funções comissionadas </text:span><text:span text:style-name="T25">da</text:span><text:span text:style-name="T24"> <text:s/></text:span><text:span text:style-name="T25">Procuradoria</text:span><text:span text:style-name="T24"> </text:span><text:span text:style-name="T25">Regional</text:span><text:span text:style-name="T24"> </text:span><text:span text:style-name="T25">da</text:span><text:span text:style-name="T24"> </text:span><text:span text:style-name="T25">República</text:span><text:span text:style-name="T24"> </text:span><text:span text:style-name="T25">da</text:span><text:span text:style-name="T24"> </text:span><text:span text:style-name="T25">2ª</text:span><text:span text:style-name="T24"> </text:span><text:span text:style-name="T25">Região.</text:span><text:span text:style-name="T24"> </text:span></text:p>
      <text:p text:style-name="P9"><text:s/></text:p>
      <text:p text:style-name="P13"><text:span text:style-name="T7">O</text:span><text:span text:style-name="T8"> </text:span><text:span text:style-name="T7">PROCURADOR-CHEFE</text:span><text:span text:style-name="T8"> SUBSTITUTO </text:span><text:span text:style-name="T7">DA</text:span><text:span text:style-name="T8"> </text:span><text:span text:style-name="T7">PROCURADORIA</text:span><text:span text:style-name="T8"> </text:span><text:span text:style-name="T7">REGIONAL</text:span><text:span text:style-name="T8"> </text:span><text:span text:style-name="T7">DA</text:span><text:span text:style-name="T8"> </text:span><text:span text:style-name="T7">REPÚBLICA</text:span><text:span text:style-name="T8"> </text:span><text:span text:style-name="T7">DA</text:span><text:span text:style-name="T8"> </text:span><text:span text:style-name="T7">2ª</text:span><text:span text:style-name="T8"> </text:span><text:span text:style-name="T7">REGIÃO,</text:span><text:span text:style-name="T8"> </text:span><text:span text:style-name="T28">no</text:span><text:span text:style-name="T31"> </text:span><text:span text:style-name="T28">uso</text:span><text:span text:style-name="T31"> </text:span><text:span text:style-name="T28">de</text:span><text:span text:style-name="T31"> </text:span><text:span text:style-name="T28">suas</text:span><text:span text:style-name="T31"> </text:span><text:span text:style-name="T28">atribuições</text:span><text:span text:style-name="T31"> </text:span><text:span text:style-name="T28">legais,</text:span><text:span text:style-name="T31"> </text:span><text:span text:style-name="T28">nos</text:span><text:span text:style-name="T31"> </text:span><text:span text:style-name="T28">termos</text:span><text:span text:style-name="T31"> </text:span><text:span text:style-name="T28">dos</text:span><text:span text:style-name="T31"> </text:span><text:span text:style-name="T28">poderes</text:span><text:span text:style-name="T31"> </text:span><text:span text:style-name="T28">que</text:span><text:span text:style-name="T31"> </text:span><text:span text:style-name="T28">lhe</text:span><text:span text:style-name="T31"> </text:span><text:span text:style-name="T28">são</text:span><text:span text:style-name="T31"> </text:span><text:span text:style-name="T28">conferidos</text:span><text:span text:style-name="T31"> </text:span><text:span text:style-name="T28">pela</text:span><text:span text:style-name="T31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</text:span><text:span text:style-name="T12">696,</text:span><text:span text:style-name="T14"> </text:span><text:span text:style-name="T12">de</text:span><text:span text:style-name="T14"> </text:span><text:span text:style-name="T12">30</text:span><text:span text:style-name="T14"> </text:span><text:span text:style-name="T12">de</text:span><text:span text:style-name="T14"> </text:span><text:span text:style-name="T12">setembro</text:span><text:span text:style-name="T14"> </text:span><text:span text:style-name="T12">de</text:span><text:span text:style-name="T14"> </text:span><text:span text:style-name="T12">2013</text:span><text:span text:style-name="T30">,</text:span><text:span text:style-name="T32"> </text:span><text:span text:style-name="T30">e</text:span><text:span text:style-name="T32"> </text:span><text:span text:style-name="T30">tendo</text:span><text:span text:style-name="T32"> </text:span><text:span text:style-name="T30">em</text:span><text:span text:style-name="T32"> </text:span><text:span text:style-name="T30">vista</text:span><text:span text:style-name="T32"> </text:span><text:span text:style-name="T30">o</text:span><text:span text:style-name="T32"> </text:span><text:span text:style-name="T30">disposto</text:span><text:span text:style-name="T32"> </text:span><text:span text:style-name="T30">na</text:span><text:span text:style-name="T32"> </text:span><text:span text:style-name="T30">Portaria</text:span><text:span text:style-name="T32"> </text:span><text:span text:style-name="T30">PGR</text:span><text:span text:style-name="T32"> </text:span><text:span text:style-name="T30">nº</text:span><text:span text:style-name="T32"> </text:span><text:span text:style-name="T30">393,</text:span><text:span text:style-name="T32"> </text:span><text:span text:style-name="T30">de</text:span><text:span text:style-name="T32"> </text:span><text:span text:style-name="T30">11</text:span><text:span text:style-name="T32"> </text:span><text:span text:style-name="T30">de</text:span><text:span text:style-name="T32"> </text:span><text:span text:style-name="T30">setembro</text:span><text:span text:style-name="T32"> </text:span><text:span text:style-name="T30">de</text:span><text:span text:style-name="T32"> </text:span><text:span text:style-name="T30">1997</text:span><text:span text:style-name="T28">,</text:span><text:span text:style-name="T33"> </text:span><text:span text:style-name="T34">resolve</text:span><text:span text:style-name="T29">:</text:span></text:p>
      <text:p text:style-name="P16"/>
      <text:p text:style-name="P17"><text:span text:style-name="T3"><text:tab/><text:tab/></text:span><text:span text:style-name="T11"><text:tab/></text:span></text:p>
      <text:p text:style-name="P14"><text:span text:style-name="T13"><text:tab/><text:tab/></text:span><text:span text:style-name="T16"><text:tab/>I</text:span><text:span text:style-name="T16"> </text:span><text:span text:style-name="T16">-</text:span><text:span text:style-name="T16"> </text:span><text:span text:style-name="T16">Dispensar</text:span><text:span text:style-name="T16"> SERGIO NUNES DA SILVA, matrícula </text:span><text:span text:style-name="T17">20615</text:span><text:span text:style-name="T18">,</text:span><text:span text:style-name="T16"> Técnico do MPU/Apoio Técnico-Administrativo/Administração</text:span><text:span text:style-name="T16">,</text:span><text:span text:style-name="T16"> </text:span><text:span text:style-name="T19">da</text:span><text:span text:style-name="T16"> </text:span><text:span text:style-name="T16">função</text:span><text:span text:style-name="T16"> </text:span><text:span text:style-name="T16">de</text:span><text:span text:style-name="T16"> </text:span><text:span text:style-name="T16">confiança</text:span><text:span text:style-name="T16"> </text:span><text:span text:style-name="T16">de</text:span><text:span text:style-name="T16"> </text:span><text:span text:style-name="T16">Chefe</text:span><text:span text:style-name="T16"> da Seção de Material e Patrimônio</text:span><text:span text:style-name="T20">,</text:span><text:span text:style-name="T16"> </text:span><text:span text:style-name="T16">FC-02,</text:span><text:span text:style-name="T16"> </text:span><text:span text:style-name="T16">da</text:span><text:span text:style-name="T16"> </text:span><text:span text:style-name="T16">Procuradoria</text:span><text:span text:style-name="T16"> </text:span><text:span text:style-name="T16">Regional</text:span><text:span text:style-name="T16"> </text:span><text:span text:style-name="T16">da</text:span><text:span text:style-name="T16"> </text:span><text:span text:style-name="T16">República</text:span><text:span text:style-name="T16"> </text:span><text:span text:style-name="T16">da</text:span><text:span text:style-name="T16"> </text:span><text:span text:style-name="T16">2ª</text:span><text:span text:style-name="T16"> </text:span><text:span text:style-name="T16">Região.</text:span></text:p>
      <text:p text:style-name="P15"/>
      <text:p text:style-name="P4"><text:span text:style-name="T19"><text:tab/><text:tab/><text:tab/>II</text:span><text:span text:style-name="T16"> </text:span><text:span text:style-name="T16">-</text:span><text:span text:style-name="T16"> </text:span><text:span text:style-name="T16">Designar</text:span><text:span text:style-name="T16"> CARLOS WAGNER SANTOS</text:span><text:span text:style-name="T16">,</text:span><text:span text:style-name="T16"> </text:span><text:span text:style-name="T16">matrícula</text:span><text:span text:style-name="T16"> </text:span><text:span text:style-name="T17">6879</text:span><text:span text:style-name="T16">,</text:span><text:span text:style-name="T16"> Técnico do MPU/Apoio Técnico-Administrativo/Administração</text:span><text:span text:style-name="T16">,</text:span><text:span text:style-name="T16"> </text:span><text:span text:style-name="T16">para</text:span><text:span text:style-name="T16"> </text:span><text:span text:style-name="T16">a</text:span><text:span text:style-name="T16"> </text:span><text:span text:style-name="T19">função</text:span><text:span text:style-name="T16"> </text:span><text:span text:style-name="T16">de</text:span><text:span text:style-name="T16"> </text:span><text:span text:style-name="T16">confiança</text:span><text:span text:style-name="T16"> </text:span><text:span text:style-name="T16">de</text:span><text:span text:style-name="T16"> </text:span><text:span text:style-name="T16">Chefe</text:span><text:span text:style-name="T16"> da Seção de Material e Patrimônio</text:span><text:span text:style-name="T16">,</text:span><text:span text:style-name="T16"> </text:span><text:span text:style-name="T16">FC-02,</text:span><text:span text:style-name="T16"> </text:span><text:span text:style-name="T16">da</text:span><text:span text:style-name="T16"> </text:span><text:span text:style-name="T16">Procuradoria</text:span><text:span text:style-name="T16"> </text:span><text:span text:style-name="T16">Regional</text:span><text:span text:style-name="T16"> </text:span><text:span text:style-name="T16">da</text:span><text:span text:style-name="T16"> </text:span><text:span text:style-name="T16">República</text:span><text:span text:style-name="T16"> </text:span><text:span text:style-name="T16">da</text:span><text:span text:style-name="T16"> </text:span><text:span text:style-name="T16">2ª</text:span><text:span text:style-name="T16"> </text:span><text:span text:style-name="T16">Região.</text:span><text:span text:style-name="T26"> <text:s text:c="3"/></text:span><text:span text:style-name="T23"><text:tab/><text:tab/></text:span><text:span text:style-name="T27"><text:tab/></text:span><text:span text:style-name="T15"><text:tab/><text:tab/></text:span></text:p>
      <text:p text:style-name="P10"><text:tab/></text:p>
      <text:p text:style-name="P10"/>
      <text:p text:style-name="P11"><text:span text:style-name="T22"><text:tab/><text:tab/></text:span><text:span text:style-name="T16">III</text:span><text:span text:style-name="T16"> </text:span><text:span text:style-name="T16">-</text:span><text:span text:style-name="T16"> </text:span><text:span text:style-name="T16">Dispensar</text:span><text:span text:style-name="T16"> FERNANDO BERNARDINO DE AZEVEDO, matrícula </text:span><text:span text:style-name="T17">16474</text:span><text:span text:style-name="T18">,</text:span><text:span text:style-name="T16"> Técnico do MPU/Apoio Técnico-Administrativo/Administração</text:span><text:span text:style-name="T16">,</text:span><text:span text:style-name="T16"> </text:span><text:span text:style-name="T19">da</text:span><text:span text:style-name="T16"> </text:span><text:span text:style-name="T16">função</text:span><text:span text:style-name="T16"> </text:span><text:span text:style-name="T16">de</text:span><text:span text:style-name="T16"> </text:span><text:span text:style-name="T16">confiança</text:span><text:span text:style-name="T16"> </text:span><text:span text:style-name="T16">de</text:span><text:span text:style-name="T16"> </text:span><text:span text:style-name="T16">Chefe</text:span><text:span text:style-name="T16"> da Seção de Gestão de Contratos</text:span><text:span text:style-name="T20">,</text:span><text:span text:style-name="T16"> </text:span><text:span text:style-name="T16">FC-02,</text:span><text:span text:style-name="T16"> </text:span><text:span text:style-name="T16">da</text:span><text:span text:style-name="T16"> </text:span><text:span text:style-name="T16">Procuradoria</text:span><text:span text:style-name="T16"> </text:span><text:span text:style-name="T16">Regional</text:span><text:span text:style-name="T16"> </text:span><text:span text:style-name="T16">da</text:span><text:span text:style-name="T16"> </text:span><text:span text:style-name="T16">República</text:span><text:span text:style-name="T16"> </text:span><text:span text:style-name="T16">da</text:span><text:span text:style-name="T16"> </text:span><text:span text:style-name="T16">2ª</text:span><text:span text:style-name="T16"> </text:span><text:span text:style-name="T16">Região.</text:span></text:p>
      <text:p text:style-name="P11"><text:span text:style-name="T20"><text:tab/></text:span><text:span text:style-name="T20"><text:tab/></text:span></text:p>
      <text:p text:style-name="P11"><text:span text:style-name="T20"><text:tab/><text:tab/>V</text:span><text:span text:style-name="T19">I</text:span><text:span text:style-name="T16"> – </text:span><text:span text:style-name="T16">Designar</text:span><text:span text:style-name="T16"> CESAR FERNANDO BONELLI MANCU</text:span><text:span text:style-name="T16">,</text:span><text:span text:style-name="T16"> </text:span><text:span text:style-name="T16">matrícula</text:span><text:span text:style-name="T16"> </text:span><text:span text:style-name="T17">19675</text:span><text:span text:style-name="T16">,</text:span><text:span text:style-name="T16"> Técnico do MPU/Apoio Técnico-Administrativo/Administração</text:span><text:span text:style-name="T16">,</text:span><text:span text:style-name="T16"> </text:span><text:span text:style-name="T16">para</text:span><text:span text:style-name="T16"> </text:span><text:span text:style-name="T16">a</text:span><text:span text:style-name="T16"> </text:span><text:span text:style-name="T19">função</text:span><text:span text:style-name="T16"> </text:span><text:span text:style-name="T16">de</text:span><text:span text:style-name="T16"> </text:span><text:span text:style-name="T16">confiança</text:span><text:span text:style-name="T16"> </text:span><text:span text:style-name="T16">de</text:span><text:span text:style-name="T16"> </text:span><text:span text:style-name="T16">Chefe</text:span><text:span text:style-name="T16"> da Seção de Gestão de Contratos</text:span><text:span text:style-name="T16">,</text:span><text:span text:style-name="T16"> </text:span><text:span text:style-name="T16">FC-02,</text:span><text:span text:style-name="T16"> </text:span><text:span text:style-name="T16">da</text:span><text:span text:style-name="T16"> </text:span><text:span text:style-name="T16">Procuradoria</text:span><text:span text:style-name="T16"> </text:span><text:span text:style-name="T16">Regional</text:span><text:span text:style-name="T16"> </text:span><text:span text:style-name="T16">da</text:span><text:span text:style-name="T16"> </text:span><text:span text:style-name="T16">República</text:span><text:span text:style-name="T16"> </text:span><text:span text:style-name="T16">da</text:span><text:span text:style-name="T16"> </text:span><text:span text:style-name="T16">2ª</text:span><text:span text:style-name="T16"> </text:span><text:span text:style-name="T16">Região.</text:span><text:span text:style-name="T16"> <text:s text:c="3"/></text:span><text:span text:style-name="T20"><text:tab/><text:tab/></text:span></text:p>
      <text:p text:style-name="P12"/>
      <text:p text:style-name="P18"/>
      <text:p text:style-name="P19"><text:span text:style-name="T9">JOSÉ</text:span><text:span text:style-name="T10"> </text:span><text:span text:style-name="T9">AUGUSTO</text:span><text:span text:style-name="T10"> </text:span><text:span text:style-name="T9">SIMÕES</text:span><text:span text:style-name="T10"> </text:span><text:span text:style-name="T9">VAGOS</text:span></text:p>
      <text:p text:style-name="P20"><text:a xlink:type="simple" xlink:href="http://bibliotecadigital.mpf.mp.br/xmlui/bitstream/handle/123456789/36381/DOU2_2014_04_01.pdf?sequence=1"><text:span text:style-name="T21">Publicado no Diário Oficial da União nº 62 de 01/04/2014, seção 2, página 7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012cm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012cm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WW-Título11" style:family="paragraph" style:parent-style-name="Title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Numbering_20_Symbols" style:display-name="Numbering Symbols" style:family="text"/>
    <style:style style:name="Endnote_20_Symbol" style:display-name="End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1.949cm" svg:height="1.93cm" draw:z-index="0"><draw:image xlink:href="Pictures/100000000000019600000190B56C9217.png" xlink:type="simple" xlink:show="embed" xlink:actuate="onLoad"/></draw:frame></text:p>
        <text:p text:style-name="MP2"><text:span text:style-name="MT1">MINISTÉRIO</text:span><text:span text:style-name="MT2"> <text:s/></text:span><text:span text:style-name="MT1">PÚBLICO</text:span><text:span text:style-name="MT2"> <text:s/></text:span><text:span text:style-name="MT1">FEDERAL</text:span></text:p>
        <text:p text:style-name="MP3"><text:span text:style-name="MT1">PROCURADORIA</text:span><text:span text:style-name="MT2"> <text:s/></text:span><text:span text:style-name="MT1">REGIONAL</text:span><text:span text:style-name="MT2"> <text:s/></text:span><text:span text:style-name="MT1">DA</text:span><text:span text:style-name="MT2"> <text:s/></text:span><text:span text:style-name="MT1">REPÚBLICA</text:span><text:span text:style-name="MT2"> <text:s/></text:span><text:span text:style-name="MT1">-</text:span><text:span text:style-name="MT2"> <text:s/></text:span><text:span text:style-name="MT1">2ª</text:span><text:span text:style-name="MT2"> <text:s/></text:span><text:span text:style-name="MT1">REGIÃO</text:span></text:p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R2 PRR2</meta:initial-creator>
    <meta:creation-date>2010-11-30T15:52:36</meta:creation-date>
    <dc:date>2014-04-02T15:28:39.62</dc:date>
    <meta:print-date>2014-03-28T15:17:00</meta:print-date>
    <meta:editing-cycles>15</meta:editing-cycles>
    <meta:editing-duration>PT01H12M07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244" meta:character-count="1647"/>
    <dc:creator>PGR PGR</dc:creator>
  </office:meta>
</office:document-meta>
</file>