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P17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officeooo:paragraph-rsid="001ada68" style:letter-kerning="true" fo:background-color="#ffffff" style:font-name-asian="Times New Roman" style:font-size-asian="13pt" style:language-asian="ar" style:country-asian="SA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-Bol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T13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14" style:family="text"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T15" style:family="text">
      <style:text-properties style:font-name="Garamond" officeooo:rsid="001ada68" style:font-name-asian="Garamond" style:font-name-complex="Garamond"/>
    </style:style>
    <style:style style:name="T16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4">PORTARIA PRR2 nº 37, de 14 março de 2013.</text:p>
      <text:p text:style-name="P4"/>
      <text:p text:style-name="P9"/>
      <text:p text:style-name="P8"/>
      <text:p text:style-name="P12">Dispensa substituto eventual de Chefe do Setor de Execução Orçamentária e Financeira. </text:p>
      <text:p text:style-name="P12"/>
      <text:p text:style-name="P13"><text:s/></text:p>
      <text:p text:style-name="P18"><text:span text:style-name="T2">O PROCURADOR-CHEFE DA PROCURADORIA REGIONAL DA REPÚBLICA DA 2ª REGIÃO, </text:span><text:span text:style-name="T4">no uso de suas atribuições legais, nos termos dos poderes que lhe são conferidos pela Portaria PGR </text:span><text:span text:style-name="T5">nº 565, de 17 de setembro de 2012, e tendo em vista o disposto na Portaria PGR nº 393, de 11 de setembro de 1997</text:span><text:span text:style-name="T4">,</text:span><text:span text:style-name="T3"> <text:s/>RESOLVE:</text:span><text:span text:style-name="T7"><text:tab/></text:span></text:p>
      <text:p text:style-name="P14"/>
      <text:p text:style-name="P14"/>
      <text:p text:style-name="P15"><text:span text:style-name="T7"><text:tab/><text:tab/>I – Dispensar, a contar de 13/03/2013, a servidora </text:span><text:span text:style-name="T8">LUCIANE AMOEDO SOUSA DIAS</text:span><text:span text:style-name="T7">, matrícula 20616-4, Técnica Administrativa, </text:span><text:span text:style-name="T9">do encargo de substituta eventual de C</text:span><text:span text:style-name="T10">hefe do Setor de Execução Orçamentária e Financeira</text:span><text:span text:style-name="T9">, FC-01, desta Procuradoria Regional da República da 2ª Região.</text:span></text:p>
      <text:p text:style-name="P16"/>
      <text:p text:style-name="P16"/>
      <text:p text:style-name="P16"/>
      <text:p text:style-name="P17"/>
      <text:p text:style-name="P19">NÍVIO DE FREITAS SILVA FILHO</text:p>
      <text:p text:style-name="P19"><text:span text:style-name="T14"/></text:p>
      <text:p text:style-name="P19"><text:span text:style-name="T14"/></text:p>
      <text:p text:style-name="P20"><text:a xlink:type="simple" xlink:href="http://bibliotecadigital.mpf.mp.br/xmlui/bitstream/handle/123456789/38805/DMPF-ADMINISTRATIVO-2013-03-15.pdf?sequence=1"><text:span text:style-name="T15">Publicado no DMPF-e, nº 11, de 18/03/2013, Administrativo, página 14.</text:span></text:a></text:p>
      <text:p text:style-name="P10"><text:s text:c="2"/></text:p>
      <text:p text:style-name="P5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4:52:36</meta:creation-date>
    <dc:date>2014-07-23T15:44:02.83</dc:date>
    <meta:editing-cycles>11</meta:editing-cycles>
    <meta:editing-duration>PT34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38" meta:character-count="877" meta:non-whitespace-character-count="729"/>
  </office:meta>
</office:document-meta>
</file>