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TítuloPRR">
      <style:text-properties style:font-name="Garamond" fo:font-size="12pt" style:font-size-asian="12pt" style:font-size-complex="12pt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pt" style:font-size-asian="12pt" style:font-size-complex="12pt"/>
    </style:style>
    <style:style style:name="P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P5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pt" fo:language="pt" fo:country="BR" style:font-name-asian="Garamond" style:font-size-asian="12pt" style:language-asian="zxx" style:country-asian="none" style:font-name-complex="Garamond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Garamond" fo:font-size="12pt" officeooo:paragraph-rsid="00077b1f" style:font-name-asian="TimesNewRomanPS-BoldMT" style:font-size-asian="12pt" style:font-name-complex="TimesNewRomanPS-Bold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Garamond" fo:font-size="12pt" fo:font-weight="bold" officeooo:paragraph-rsid="00077b1f" style:font-name-asian="TimesNewRomanPSMT" style:font-size-asian="12pt" style:font-weight-asian="bold" style:font-name-complex="TimesNewRomanPS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Garamond" fo:font-size="12pt" fo:font-weight="bold" officeooo:paragraph-rsid="00077b1f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aramond" fo:font-size="12pt" officeooo:paragraph-rsid="00077b1f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Garamond" fo:font-size="12pt" officeooo:paragraph-rsid="00077b1f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left="9.073cm" fo:margin-right="0cm" fo:text-align="justify" style:justify-single-word="false" fo:text-indent="0cm" style:auto-text-indent="false" style:text-autospace="none"/>
      <style:text-properties style:font-name="Garamond" fo:font-size="12pt" fo:font-style="italic" officeooo:rsid="000e7b1b" officeooo:paragraph-rsid="00077b1f" style:font-name-asian="TimesNewRomanPSMT" style:font-size-asian="12pt" style:font-style-asian="italic" style:font-name-complex="TimesNewRomanPSMT" style:font-size-complex="12pt" style:font-style-complex="italic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Garamond" fo:font-size="11pt" fo:language="pt" fo:country="BR" fo:font-style="normal" fo:font-weight="normal" officeooo:paragraph-rsid="00077b1f" style:letter-kerning="true" fo:background-color="#ffffff" style:font-name-asian="TimesNewRomanPS-BoldMT" style:font-size-asian="11pt" style:language-asian="zxx" style:country-asian="none" style:font-style-asian="normal" style:font-weight-asian="normal" style:font-name-complex="TimesNewRomanPS-BoldMT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Garamond" fo:font-size="11pt" fo:language="pt" fo:country="BR" fo:font-style="normal" fo:font-weight="normal" officeooo:paragraph-rsid="00128b00" style:letter-kerning="true" fo:background-color="#ffffff" style:font-name-asian="TimesNewRomanPS-BoldMT" style:font-size-asian="11pt" style:language-asian="zxx" style:country-asian="none" style:font-style-asian="normal" style:font-weight-asian="normal" style:font-name-complex="TimesNewRomanPS-BoldMT" style:font-size-complex="11pt" style:language-complex="zxx" style:country-complex="none" style:font-style-complex="normal" style:font-weight-complex="normal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officeooo:rsid="000b0aa6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weight="bold" officeooo:rsid="000e7b1b" style:language-asian="zxx" style:country-asian="none" style:font-weight-asian="bold" style:font-name-complex="Garamond" style:language-complex="zxx" style:country-complex="none"/>
    </style:style>
    <style:style style:name="T10" style:family="text">
      <style:text-properties style:use-window-font-color="true" fo:language="pt" fo:country="BR" fo:font-weight="bold" officeooo:rsid="00112aae" style:language-asian="zxx" style:country-asian="none" style:font-weight-asian="bold" style:font-name-complex="Garamond" style:language-complex="zxx" style:country-complex="none"/>
    </style:style>
    <style:style style:name="T11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TimesNewRomanPSMT" style:font-weight-asian="bold" style:font-name-complex="TimesNewRomanPSMT" style:font-weight-complex="bold"/>
    </style:style>
    <style:style style:name="T14" style:family="text">
      <style:text-properties fo:font-weight="bold" officeooo:rsid="000f9bf8" style:font-name-asian="TimesNewRomanPSMT" style:font-weight-asian="bold" style:font-name-complex="TimesNewRomanPSMT" style:font-weight-complex="bold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officeooo:rsid="000f9bf8" style:font-name-asian="TimesNewRomanPSMT" style:font-name-complex="TimesNewRomanPSMT"/>
    </style:style>
    <style:style style:name="T17" style:family="text">
      <style:text-properties officeooo:rsid="00101932" style:font-name-asian="TimesNewRomanPSMT" style:font-name-complex="TimesNewRomanPSMT"/>
    </style:style>
    <style:style style:name="T18" style:family="text">
      <style:text-properties officeooo:rsid="00128b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1"/>
      <text:p text:style-name="P1"/>
      <text:p text:style-name="P1"/>
      <text:p text:style-name="P2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3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4"/>
      <text:p text:style-name="P3"><text:span text:style-name="T3">PORTARIA</text:span><text:span text:style-name="T11"> </text:span><text:span text:style-name="T7">PRR2</text:span><text:span text:style-name="T11"> </text:span><text:span text:style-name="T7">nº </text:span><text:span text:style-name="T8">1</text:span><text:span text:style-name="T9">37</text:span><text:span text:style-name="T7">,</text:span><text:span text:style-name="T11"> </text:span><text:span text:style-name="T7">de </text:span><text:span text:style-name="T9">2</text:span><text:span text:style-name="T10">3</text:span><text:span text:style-name="T7"> de julho de 2014.</text:span></text:p>
      <text:p text:style-name="P5"/>
      <text:p text:style-name="P11">Promove a permuta dos Procuradores Regionais da República Dr. Mônica Campos de Ré e Dr. Maurício da Rocha Ribeiro entre as 3º e 4º Turmas Especializadas do TRF-2ª Região, alterando o Anexo da Portaria PRR2 nº 129/2014.</text:p>
      <text:p text:style-name="P10"/>
      <text:p text:style-name="P10"/>
      <text:p text:style-name="P6"><text:span text:style-name="T12">O PROCURADOR-CHEFE DA PROCURADORIA REGIONAL DA REPÚBLICA DA 2ª REGIÃO, </text:span><text:span text:style-name="T15">no uso de suas atribuições legais, nos termos dos poderes que lhe são conferidos pela Portaria PGR nº 279, de 14 de abril de 2014, e tendo em vista o disposto na Portaria PGR nº 393, de 11 de setembro de 1997, </text:span></text:p>
      <text:p text:style-name="P7"/>
      <text:p text:style-name="P6"><text:span text:style-name="T12">RESOLVE</text:span><text:span text:style-name="T15">:</text:span></text:p>
      <text:p text:style-name="P9"/>
      <text:p text:style-name="P6"><text:span text:style-name="T15">Art. 1º – </text:span><text:span text:style-name="T16">Alterar o </text:span><text:span text:style-name="T17">A</text:span><text:span text:style-name="T16">nexo da Portaria nº 129/2014 para d</text:span><text:span text:style-name="T15">esignar o Procurador Regiona</text:span><text:span text:style-name="T16">l</text:span><text:span text:style-name="T15"> da República</text:span><text:span text:style-name="T13"> </text:span><text:span text:style-name="T14">Dr. MAURÍCIO DA ROCHA RIBEIRO </text:span><text:span text:style-name="T15">para oficiar perante a </text:span><text:span text:style-name="T16">4ª Turma Especializada e a Procuradora Regional da República, Dra. </text:span><text:span text:style-name="T14">MÔNICA CAMPOS DE RÉ</text:span><text:span text:style-name="T16">, para atuar perante a 3ª Turma Especializada, ambas do </text:span><text:span text:style-name="T15">Tribunal Regional Federal da 2ª Região.</text:span></text:p>
      <text:p text:style-name="P9"/>
      <text:p text:style-name="P9">Art. 2º – Esta portaria entra em vigor na data de sua publicação.</text:p>
      <text:p text:style-name="P9"/>
      <text:p text:style-name="P9"/>
      <text:p text:style-name="P9"/>
      <text:p text:style-name="P9"/>
      <text:p text:style-name="P8">JOSÉ AUGUSTO SIMÕES VAGOS</text:p>
      <text:p text:style-name="P12"/>
      <text:p text:style-name="P12"/>
      <text:p text:style-name="P12"/>
      <text:p text:style-name="P12"/>
      <text:p text:style-name="P12"/>
      <text:p text:style-name="P13"><text:a xlink:type="simple" xlink:href="http://bibliotecadigital.mpf.mp.br/xmlui/bitstream/handle/123456789/49723/DMPF-EXTRAJUDICIAL-2014-07-24_133.pdf?sequence=1"><text:span text:style-name="T18">Publicado no DMPF-e, nº 133, de 25/07/2014, Extrajudicial, página 0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7-21T15:08:55.770000000</meta:creation-date>
    <meta:editing-cycles>5</meta:editing-cycles>
    <meta:editing-duration>PT12M42S</meta:editing-duration>
    <meta:generator>LibreOffice/4.0.3.3$Windows_x86 LibreOffice_project/0eaa50a932c8f2199a615e1eb30f7ac74279539</meta:generator>
    <dc:date>2014-07-25T13:38:51.71</dc:date>
    <meta:print-date>2014-07-23T17:23:42.534000000</meta:print-date>
    <meta:document-statistic meta:table-count="0" meta:image-count="1" meta:object-count="0" meta:page-count="1" meta:paragraph-count="10" meta:word-count="190" meta:character-count="1116" meta:non-whitespace-character-count="933"/>
    <meta:user-defined meta:name="Informações 1"/>
    <meta:user-defined meta:name="Informações 2"/>
    <meta:user-defined meta:name="Informações 3"/>
    <meta:user-defined meta:name="Informações 4"/>
  </office:meta>
</office:document-meta>
</file>