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Courier1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7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8" style:family="paragraph" style:parent-style-name="TítuloPRR">
      <style:text-properties style:font-name="Garamond" fo:font-size="12.5pt" style:font-size-asian="12.5pt" style:font-size-complex="12.5pt"/>
    </style:style>
    <style:style style:name="P9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top="0.499cm" fo:margin-bottom="0cm" style:contextual-spacing="false" style:line-height-at-least="0.353cm" fo:text-align="justify" style:justify-single-word="false" fo:background-color="transparent">
        <style:background-image/>
      </style:paragraph-properties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size-complex="13pt" style:font-style-complex="italic" style:font-weight-complex="normal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181725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7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background-color="transparent" style:font-name-asian="Times New Roman" style:language-asian="zxx" style:country-asian="none" style:font-style-asian="normal" style:font-name-complex="Garamond1" style:language-complex="zxx" style:country-complex="none" style:font-style-complex="normal"/>
    </style:style>
    <style:style style:name="T10" style:family="text">
      <style:text-properties style:use-window-font-color="true" fo:language="pt" fo:country="BR" fo:font-style="normal" fo:background-color="transparent" style:font-name-asian="Garamond1" style:language-asian="zxx" style:country-asian="none" style:font-style-asian="normal" style:font-name-complex="Garamond1" style:language-complex="zxx" style:country-complex="none" style:font-style-complex="normal"/>
    </style:style>
    <style:style style:name="T11" style:family="text">
      <style:text-properties style:use-window-font-color="true" fo:language="pt" fo:country="BR" fo:font-style="normal" fo:background-color="transparent" style:font-name-asian="Times New Roman1" style:language-asian="zxx" style:country-asian="none" style:font-style-asian="normal" style:font-name-complex="Garamond1" style:language-complex="zxx" style:country-complex="none" style:font-style-complex="normal"/>
    </style:style>
    <style:style style:name="T12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Garamond1" fo:language="pt" fo:country="BR" fo:font-style="normal" fo:background-color="transparent" style:font-name-asian="Garamond1" style:language-asian="zxx" style:country-asian="none" style:font-style-asian="normal" style:font-name-complex="Garamond1" style:language-complex="zxx" style:country-complex="none" style:font-style-complex="normal"/>
    </style:style>
    <style:style style:name="T19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20" style:family="text">
      <style:text-properties style:use-window-font-color="true" style:text-outline="false" style:text-line-through-style="none" style:font-name="Garamond1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Garamond1" style:language-complex="zxx" style:country-complex="none" style:font-style-complex="normal" style:text-emphasize="none"/>
    </style:style>
    <style:style style:name="T21" style:family="text">
      <style:text-properties style:use-window-font-color="true" style:text-outline="false" style:text-line-through-style="none" style:font-name="Garamond1" fo:language="pt" fo:country="BR" fo:font-style="normal" fo:text-shadow="none" style:text-underline-style="none" fo:background-color="transparent" style:font-name-asian="Times New Roman" style:language-asian="pt" style:country-asian="BR" style:font-style-asian="normal" style:font-name-complex="Garamond1" style:language-complex="ar" style:country-complex="SA" style:font-style-complex="normal" style:text-emphasize="none"/>
    </style:style>
    <style:style style:name="T22" style:family="text">
      <style:text-properties style:use-window-font-color="true" style:text-outline="false" style:text-line-through-style="none" style:font-name="Garamond1" fo:language="pt" fo:country="BR" fo:font-style="normal" fo:text-shadow="none" style:text-underline-style="none" fo:background-color="transparent" style:font-name-asian="Helvetica" style:language-asian="zxx" style:country-asian="none" style:font-style-asian="normal" style:font-name-complex="Garamond1" style:language-complex="zxx" style:country-complex="none" style:font-style-complex="normal" style:text-emphasize="none"/>
    </style:style>
    <style:style style:name="T23" style:family="text">
      <style:text-properties style:use-window-font-color="true" style:text-outline="false" style:text-line-through-style="none" style:font-name="Garamond1" fo:language="en" fo:country="US" fo:font-style="normal" fo:text-shadow="none" style:text-underline-style="none" fo:background-color="transparent" style:font-name-asian="Courier" style:language-asian="en" style:country-asian="US" style:font-style-asian="normal" style:font-name-complex="Garamond1" style:language-complex="zxx" style:country-complex="none" style:font-style-complex="normal" style:text-emphasize="none"/>
    </style:style>
    <style:style style:name="T24" style:family="text">
      <style:text-properties fo:color="#000000" fo:language="pt" fo:country="BR" fo:font-style="normal" fo:background-color="transparent" style:font-name-asian="Times New Roman" style:language-asian="pt" style:country-asian="BR" style:font-style-asian="normal" style:font-name-complex="Garamond1" style:language-complex="ar" style:country-complex="SA" style:font-style-complex="normal"/>
    </style:style>
    <style:style style:name="T25" style:family="text">
      <style:text-properties fo:color="#000000" fo:language="pt" fo:country="BR" fo:font-style="normal" fo:background-color="transparent" style:font-name-asian="Garamond1" style:language-asian="pt" style:country-asian="BR" style:font-style-asian="normal" style:font-name-complex="Garamond1" style:language-complex="ar" style:country-complex="SA" style:font-style-complex="normal"/>
    </style:style>
    <style:style style:name="T26" style:family="text">
      <style:text-properties fo:color="#000000" fo:language="pt" fo:country="BR" fo:font-style="normal" fo:background-color="transparent" style:font-name-asian="Courier1" style:language-asian="pt" style:country-asian="BR" style:font-style-asian="normal" style:font-name-complex="Courier1" style:language-complex="ar" style:country-complex="SA" style:font-style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0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1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2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3" style:family="text">
      <style:text-properties fo:color="#000000" style:font-name="Garamond1" fo:language="pt" fo:country="BR" fo:font-style="normal" fo:background-color="transparent" style:font-name-asian="Garamond1" style:language-asian="pt" style:country-asian="BR" style:font-style-asian="normal" style:font-name-complex="Garamond1" style:language-complex="ar" style:country-complex="SA" style:font-style-complex="normal"/>
    </style:style>
    <style:style style:name="T34" style:family="text">
      <style:text-properties style:font-name-complex="Garamond1" style:language-complex="ar" style:country-complex="SA"/>
    </style:style>
    <style:style style:name="T35" style:family="text">
      <style:text-properties style:text-outline="false" style:text-line-through-style="none" fo:text-shadow="none" style:text-underline-style="none" style:font-name-complex="Garamond1" style:language-complex="zxx" style:country-complex="none" style:text-emphasize="none"/>
    </style:style>
    <style:style style:name="T36" style:family="text">
      <style:text-properties style:text-outline="false" style:text-line-through-style="none" fo:text-shadow="none" style:text-underline-style="none" style:font-name-complex="Garamond1" style:language-complex="ar" style:country-complex="SA" style:text-emphasize="none"/>
    </style:style>
    <style:style style:name="T37" style:family="text">
      <style:text-properties officeooo:rsid="0018172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7"/>
      <text:p text:style-name="P7"/>
      <text:p text:style-name="P7"/>
      <text:p text:style-name="P8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6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5"/>
      <text:p text:style-name="P6"><text:span text:style-name="T3">PORTARIA</text:span><text:span text:style-name="T8"> </text:span><text:span text:style-name="T7">PRR2</text:span><text:span text:style-name="T8"> </text:span><text:span text:style-name="T7">nº 154,</text:span><text:span text:style-name="T8"> </text:span><text:span text:style-name="T7">de 21de agosto de 2014.</text:span></text:p>
      <text:p text:style-name="P4"/>
      <text:p text:style-name="P1"/>
      <text:p text:style-name="P14"><text:span text:style-name="T34"><text:tab/>Dispensa e designa substituto eventual de <text:tab/></text:span><text:span text:style-name="T34">função de confiança</text:span><text:span text:style-name="T36"> </text:span><text:span text:style-name="T35">da Procuradoria <text:tab/>Regional da República. </text:span></text:p>
      <text:p text:style-name="P3"/>
      <text:p text:style-name="P2"><text:span text:style-name="T12">O</text:span><text:span text:style-name="T13"> </text:span><text:span text:style-name="T12">PROCURADOR-CHEFE</text:span><text:span text:style-name="T13"> </text:span><text:span text:style-name="T12">DA</text:span><text:span text:style-name="T13"> </text:span><text:span text:style-name="T12">PROCURADORIA</text:span><text:span text:style-name="T13"> </text:span><text:span text:style-name="T12">REGIONAL</text:span><text:span text:style-name="T13"> </text:span><text:span text:style-name="T12">DA</text:span><text:span text:style-name="T13"> </text:span><text:span text:style-name="T12">REPÚBLICA</text:span><text:span text:style-name="T13"> </text:span><text:span text:style-name="T12">DA</text:span><text:span text:style-name="T13"> </text:span><text:span text:style-name="T12">2ª</text:span><text:span text:style-name="T13"> </text:span><text:span text:style-name="T12">REGIÃO,</text:span><text:span text:style-name="T13"> </text:span><text:span text:style-name="T27">no</text:span><text:span text:style-name="T30"> </text:span><text:span text:style-name="T27">uso</text:span><text:span text:style-name="T30"> </text:span><text:span text:style-name="T27">de</text:span><text:span text:style-name="T30"> </text:span><text:span text:style-name="T27">suas</text:span><text:span text:style-name="T30"> </text:span><text:span text:style-name="T27">atribuições</text:span><text:span text:style-name="T30"> </text:span><text:span text:style-name="T27">legais,</text:span><text:span text:style-name="T30"> </text:span><text:span text:style-name="T27">nos</text:span><text:span text:style-name="T30"> </text:span><text:span text:style-name="T27">termos</text:span><text:span text:style-name="T30"> </text:span><text:span text:style-name="T27">dos</text:span><text:span text:style-name="T30"> </text:span><text:span text:style-name="T27">poderes</text:span><text:span text:style-name="T30"> </text:span><text:span text:style-name="T27">que</text:span><text:span text:style-name="T30"> </text:span><text:span text:style-name="T27">lhe</text:span><text:span text:style-name="T30"> </text:span><text:span text:style-name="T27">são</text:span><text:span text:style-name="T30"> </text:span><text:span text:style-name="T27">conferidos</text:span><text:span text:style-name="T30"> </text:span><text:span text:style-name="T27">pela</text:span><text:span text:style-name="T30"> </text:span><text:span text:style-name="T14">Portaria</text:span><text:span text:style-name="T16"> </text:span><text:span text:style-name="T14">PGR</text:span><text:span text:style-name="T16"> </text:span><text:span text:style-name="T15">nº</text:span><text:span text:style-name="T17"> 279</text:span><text:span text:style-name="T15">,</text:span><text:span text:style-name="T17"> </text:span><text:span text:style-name="T15">de</text:span><text:span text:style-name="T17"> 14 </text:span><text:span text:style-name="T15">de</text:span><text:span text:style-name="T17"> abril </text:span><text:span text:style-name="T15">de</text:span><text:span text:style-name="T17"> </text:span><text:span text:style-name="T15">2014</text:span><text:span text:style-name="T29">,</text:span><text:span text:style-name="T31"> </text:span><text:span text:style-name="T29">e</text:span><text:span text:style-name="T31"> </text:span><text:span text:style-name="T29">tendo</text:span><text:span text:style-name="T31"> </text:span><text:span text:style-name="T29">em</text:span><text:span text:style-name="T31"> </text:span><text:span text:style-name="T29">vista</text:span><text:span text:style-name="T31"> </text:span><text:span text:style-name="T29">o</text:span><text:span text:style-name="T31"> </text:span><text:span text:style-name="T29">disposto</text:span><text:span text:style-name="T31"> </text:span><text:span text:style-name="T29">na</text:span><text:span text:style-name="T31"> </text:span><text:span text:style-name="T29">Portaria</text:span><text:span text:style-name="T31"> </text:span><text:span text:style-name="T29">PGR</text:span><text:span text:style-name="T31"> </text:span><text:span text:style-name="T29">nº</text:span><text:span text:style-name="T31"> </text:span><text:span text:style-name="T29">393,</text:span><text:span text:style-name="T31"> </text:span><text:span text:style-name="T29">de</text:span><text:span text:style-name="T31"> </text:span><text:span text:style-name="T29">11</text:span><text:span text:style-name="T31"> </text:span><text:span text:style-name="T29">de</text:span><text:span text:style-name="T31"> </text:span><text:span text:style-name="T29">setembro</text:span><text:span text:style-name="T31"> </text:span><text:span text:style-name="T29">de</text:span><text:span text:style-name="T31"> </text:span><text:span text:style-name="T29">1997</text:span><text:span text:style-name="T27">,</text:span><text:span text:style-name="T32"> RESOLVE</text:span><text:span text:style-name="T28">:</text:span><text:span text:style-name="T19"><text:tab/></text:span><text:span text:style-name="T12"><text:tab/></text:span></text:p>
      <text:p text:style-name="P9"/>
      <text:p text:style-name="P12"><text:span text:style-name="T9">I </text:span><text:span text:style-name="T10">– Dispensar o</text:span><text:span text:style-name="T20"> servidor TELMO CASTRO DA SILVA,</text:span><text:span text:style-name="T10"> Técnico do MPU/Apoio Técnico-Administrativo/Administração</text:span><text:span text:style-name="T24">,</text:span><text:span text:style-name="T25"> matrícula </text:span><text:span text:style-name="T23">3522</text:span><text:span text:style-name="T9">,</text:span><text:span text:style-name="T10"> </text:span><text:span text:style-name="T18">do en</text:span><text:span text:style-name="T33">cargo de substituto eventual </text:span><text:span text:style-name="T10">da </text:span><text:span text:style-name="T25">função </text:span><text:span text:style-name="T11">de</text:span><text:span text:style-name="T10"> confiança de </text:span><text:span text:style-name="T20">Chefe </text:span><text:span text:style-name="T21">do Núcleo de Capacitação e Desenvolvimento Funcional</text:span><text:span text:style-name="T20">, FC-03</text:span><text:span text:style-name="T11">, da Procuradoria Regional da República da 2ª Região.</text:span><text:span text:style-name="T9"> </text:span></text:p>
      <text:p text:style-name="P11"/>
      <text:p text:style-name="P13"><text:span text:style-name="T9">II </text:span><text:span text:style-name="T10">– Designar a servidora </text:span><text:span text:style-name="T22">RENATA RESENDE SÁ</text:span><text:span text:style-name="T9">,</text:span><text:span text:style-name="T10"> Técnico do MPU/Apoio Técnico-Administrativo/Administração</text:span><text:span text:style-name="T24">,</text:span><text:span text:style-name="T25"> matrícula </text:span><text:span text:style-name="T26">24054</text:span><text:span text:style-name="T9">,</text:span><text:span text:style-name="T10"> para o encargo de substituto eventual da </text:span><text:span text:style-name="T25">função </text:span><text:span text:style-name="T11">de</text:span><text:span text:style-name="T10"> confiança de </text:span><text:span text:style-name="T20">Chefe </text:span><text:span text:style-name="T21">do Núcleo de Capacitação e Desenvolvimento Funcional</text:span><text:span text:style-name="T20">, FC-03</text:span><text:span text:style-name="T11">, da Procuradoria Regional da República da 2ª Região.</text:span><text:span text:style-name="T9"> </text:span></text:p>
      <text:p text:style-name="P11"><text:tab/></text:p>
      <text:p text:style-name="P10"><text:tab/><text:tab/></text:p>
      <text:p text:style-name="P15">JOSÉ AUGUSTO SIMÕES VAGOS</text:p>
      <text:p text:style-name="P15"/>
      <text:p text:style-name="P16"><text:a xlink:type="simple" xlink:href="http://bibliotecadigital.mpf.mp.br/xmlui/bitstream/handle/123456789/53224/DMPF-ADMINISTRATIVO-2014-08-22_153.pdf?sequence=1"><text:span text:style-name="T37">Publicado no DMPF-e, nº 153, de 25/08/2014, Administrativo, página 2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Courier1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13</meta:editing-cycles>
    <meta:editing-duration>PT49M17S</meta:editing-duration>
    <meta:generator>LibreOffice/4.0.3.3$Windows_x86 LibreOffice_project/0eaa50a932c8f2199a615e1eb30f7ac74279539</meta:generator>
    <dc:date>2014-08-25T15:13:35.35</dc:date>
    <meta:document-statistic meta:table-count="0" meta:image-count="1" meta:object-count="0" meta:page-count="1" meta:paragraph-count="11" meta:word-count="182" meta:character-count="1216" meta:non-whitespace-character-count="1030"/>
    <meta:user-defined meta:name="Informações 1"/>
    <meta:user-defined meta:name="Informações 2"/>
    <meta:user-defined meta:name="Informações 3"/>
    <meta:user-defined meta:name="Informações 4"/>
  </office:meta>
</office:document-meta>
</file>