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officeooo:paragraph-rsid="00203893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3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TítuloPRR">
      <style:paragraph-properties fo:line-height="150%"/>
      <style:text-properties style:use-window-font-color="true" fo:font-size="9pt" fo:language="pt" fo:country="BR" fo:font-weight="bold" officeooo:paragraph-rsid="00203893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TítuloPRR">
      <style:text-properties style:use-window-font-color="true" fo:font-size="9pt" fo:language="pt" fo:country="BR" fo:font-weight="bold" officeooo:paragraph-rsid="00203893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ítuloPRR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8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03893"/>
    </style:style>
    <style:style style:name="P15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7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8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Garamond1" fo:font-size="12.5pt" fo:language="pt" fo:country="BR" fo:font-style="normal" fo:font-weight="bold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2.5pt" fo:language="pt" fo:country="BR" fo:font-style="normal" fo:font-weight="normal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4">MINISTÉRIO PÚBLICO FEDERAL</text:p>
      <text:p text:style-name="P1">PROCURADORIA REGIONAL DA REPÚBLICA - 2ª REGIÃO</text:p>
      <text:h text:style-name="P9" text:outline-level="1">PORTARIA PRR2 nº 135, de 27 de novembro de 2012.</text:h>
      <text:p text:style-name="P13"/>
      <text:p text:style-name="P17">Designa Procuradores Regionais para o plantão judicial durante o período de recesso.</text:p>
      <text:p text:style-name="P18"/>
      <text:p text:style-name="P12"><text:span text:style-name="T8">O PROCURADOR-CHEFE DA PROCURADORIA REGIONAL DA REPÚBLICA DA 2ª REGIÃO</text:span><text:span text:style-name="T9">, </text:span><text:span text:style-name="T10">no uso de suas atribuições legais, nos termos dos poderes que lhe são conferidos pela Portaria PGR </text:span><text:span text:style-name="T11">nº 565, de 17 de setembro de 2012, e tendo em vista o disposto na Portaria PGR nº 393, de 11 de setembro de 1997</text:span><text:span text:style-name="T10">,</text:span><text:span text:style-name="T12"> RESOLVE:</text:span></text:p>
      <text:p text:style-name="P12"/>
      <text:p text:style-name="P12"><text:span text:style-name="T5">Art. 1º.</text:span><text:span text:style-name="T6"> Designar o Excelentíssimo Procurador Regional da República </text:span><text:span text:style-name="T5">Dr. <text:s/>JOÃO MARCOS DE MELO MARCONDES <text:s/></text:span><text:span text:style-name="T6">para o plantão judicial referente ao período de 20 a 25 de dezembro de 2012.</text:span></text:p>
      <text:p text:style-name="P3"/>
      <text:p text:style-name="P12"><text:span text:style-name="T5">Art. 2º.</text:span><text:span text:style-name="T6"> Designar a Excelentíssima Procuradora Regional da República </text:span><text:span text:style-name="T4">Dra. ANDREA BAYÃO PEREIRA FREIRE</text:span><text:span text:style-name="T5"> </text:span><text:span text:style-name="T6">para o plantão judicial referente ao período de 26 a 31 de dezembro de 2012. </text:span></text:p>
      <text:p text:style-name="P3"/>
      <text:p text:style-name="P12"><text:span text:style-name="T5">Art. 3º.</text:span><text:span text:style-name="T6"> Designar o Excelentíssimo Procurador Regional da República</text:span><text:span text:style-name="T5"> Dr. <text:s/>MARCELO DE FIGUEIREDO FREIRE </text:span><text:span text:style-name="T6">para o plantão judicial referente ao período de 1º a 06 de janeiro de 2013.</text:span></text:p>
      <text:p text:style-name="P12"/>
      <text:p text:style-name="P5"><text:soft-page-break/><draw:frame draw:style-name="fr1" draw:name="figuras2" text:anchor-type="as-char" svg:width="1.949cm" svg:height="1.93cm" draw:z-index="1"><draw:image xlink:href="Pictures/100000000000019600000190B56C9217.png" xlink:type="simple" xlink:show="embed" xlink:actuate="onLoad"/></draw:frame></text:p>
      <text:p text:style-name="P6">MINISTÉRIO PÚBLICO FEDERAL</text:p>
      <text:p text:style-name="P2">PROCURADORIA REGIONAL DA REPÚBLICA - 2ª REGIÃO</text:p>
      <text:p text:style-name="P14"><text:span text:style-name="T5"/></text:p>
      <text:p text:style-name="P13"><text:span text:style-name="T5">Art. 4º. </text:span><text:span text:style-name="T3">O plantão destina-se ao atendimento dos processos que reclamem manifestação urgente do Ministério Público Federal no período correspondente.</text:span></text:p>
      <text:p text:style-name="P7"><text:span text:style-name="T1"/></text:p>
      <text:p text:style-name="P12"><text:span text:style-name="T5">Art. 5º. </text:span><text:span text:style-name="T6">Os Procuradores Regionais da República designados para realizar o plantão judicial estabelecido nesta Portaria só serão novamente escalados após todos os demais terem sido convocados para o mesmo fim.</text:span></text:p>
      <text:p text:style-name="P15"/>
      <text:p text:style-name="P15">Dê-se ciência à Coordenadoria Jurídica, aos Procuradores Regionais da República e <text:s/>ao Tribunal Regional Federal da 2ª Região.</text:p>
      <text:p text:style-name="P15"/>
      <text:p text:style-name="P15"/>
      <text:p text:style-name="P15"/>
      <text:p text:style-name="P16">NÍVIO DE FREITAS SILVA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1.499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1.598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25T15:53:17.81</dc:date>
    <meta:print-date>2010-11-24T17:55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2" meta:object-count="0" meta:page-count="2" meta:paragraph-count="16" meta:word-count="257" meta:character-count="1615" meta:non-whitespace-character-count="1367"/>
  </office:meta>
</office:document-meta>
</file>