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fb822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1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Garamond1" fo:font-size="13pt" fo:language="pt" fo:country="BR" fo:font-style="normal" fo:font-weight="normal" style:letter-kerning="true" fo:background-color="#ffffff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Garamond1" fo:font-size="13pt" fo:language="pt" fo:country="BR" fo:font-style="normal" fo:font-weight="normal" officeooo:rsid="001fb822" style:letter-kerning="true" fo:background-color="#ffffff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Garamond1" fo:font-size="12pt" fo:language="pt" fo:country="BR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34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Helvetica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1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37" style:family="text">
      <style:text-properties style:font-name="Garamond1" officeooo:rsid="001fb822" style:language-asian="zxx" style:country-asian="none" style:font-name-complex="Garamond1" style:language-complex="zxx" style:country-complex="none"/>
    </style:style>
    <style:style style:name="T3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3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4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5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10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11"/>
      <text:p text:style-name="P10"><text:span text:style-name="T8">PORTARIA</text:span><text:span text:style-name="T9"> </text:span><text:span text:style-name="T10">PRR2</text:span><text:span text:style-name="T9"> </text:span><text:span text:style-name="T10">nº</text:span><text:span text:style-name="T9"> 50</text:span><text:span text:style-name="T10">,</text:span><text:span text:style-name="T9"> </text:span><text:span text:style-name="T10">de</text:span><text:span text:style-name="T9"> 28 </text:span><text:span text:style-name="T10">de</text:span><text:span text:style-name="T9"> março </text:span><text:span text:style-name="T10">de</text:span><text:span text:style-name="T9"> </text:span><text:span text:style-name="T10">2014.</text:span></text:p>
      <text:p text:style-name="P12"><text:s/></text:p>
      <text:p text:style-name="P1"><text:span text:style-name="T15">Dispensa</text:span><text:span text:style-name="T16"> </text:span><text:span text:style-name="T17">e</text:span><text:span text:style-name="T16"> </text:span><text:span text:style-name="T17">designa</text:span><text:span text:style-name="T16"> </text:span><text:span text:style-name="T17">servidores</text:span><text:span text:style-name="T16"> </text:span><text:span text:style-name="T17">para o encargo de substituto eventual da</text:span><text:span text:style-name="T16"> </text:span><text:span text:style-name="T17">Procuradoria</text:span><text:span text:style-name="T16"> </text:span><text:span text:style-name="T17">Regional</text:span><text:span text:style-name="T16"> </text:span><text:span text:style-name="T17">da</text:span><text:span text:style-name="T16"> </text:span><text:span text:style-name="T17">República da 2ª Região.</text:span></text:p>
      <text:p text:style-name="P2"/>
      <text:p text:style-name="P3"><text:span text:style-name="T18">O</text:span><text:span text:style-name="T19"> </text:span><text:span text:style-name="T20">PROCURADOR-CHEFE SUBSTITUTO DA</text:span><text:span text:style-name="T19"> </text:span><text:span text:style-name="T20">PROCURADORIA</text:span><text:span text:style-name="T19"> </text:span><text:span text:style-name="T20">REGIONAL</text:span><text:span text:style-name="T19"> </text:span><text:span text:style-name="T20">DA</text:span><text:span text:style-name="T19"> </text:span><text:span text:style-name="T20">REPÚBLICA</text:span><text:span text:style-name="T19"> </text:span><text:span text:style-name="T20">DA</text:span><text:span text:style-name="T19"> </text:span><text:span text:style-name="T20">2ª</text:span><text:span text:style-name="T19"> </text:span><text:span text:style-name="T20">REGIÃO,</text:span><text:span text:style-name="T19"> </text:span><text:span text:style-name="T38">no</text:span><text:span text:style-name="T41"> </text:span><text:span text:style-name="T43">uso</text:span><text:span text:style-name="T41"> </text:span><text:span text:style-name="T43">de</text:span><text:span text:style-name="T41"> </text:span><text:span text:style-name="T43">suas</text:span><text:span text:style-name="T41"> </text:span><text:span text:style-name="T43">atribuições</text:span><text:span text:style-name="T41"> </text:span><text:span text:style-name="T43">legais,</text:span><text:span text:style-name="T41"> </text:span><text:span text:style-name="T43">nos</text:span><text:span text:style-name="T41"> </text:span><text:span text:style-name="T43">termos</text:span><text:span text:style-name="T41"> </text:span><text:span text:style-name="T43">dos</text:span><text:span text:style-name="T41"> </text:span><text:span text:style-name="T43">poderes</text:span><text:span text:style-name="T41"> </text:span><text:span text:style-name="T43">que</text:span><text:span text:style-name="T41"> </text:span><text:span text:style-name="T43">lhe</text:span><text:span text:style-name="T41"> </text:span><text:span text:style-name="T43">são</text:span><text:span text:style-name="T41"> </text:span><text:span text:style-name="T43">conferidos</text:span><text:span text:style-name="T41"> </text:span><text:span text:style-name="T43">pela</text:span><text:span text:style-name="T41"> </text:span><text:span text:style-name="T21">Portaria</text:span><text:span text:style-name="T23"> </text:span><text:span text:style-name="T25">PGR</text:span><text:span text:style-name="T23"> </text:span><text:span text:style-name="T22">nº</text:span><text:span text:style-name="T24"> </text:span><text:span text:style-name="T26">696,</text:span><text:span text:style-name="T24"> </text:span><text:span text:style-name="T26">de</text:span><text:span text:style-name="T24"> </text:span><text:span text:style-name="T26">30</text:span><text:span text:style-name="T24"> </text:span><text:span text:style-name="T26">de</text:span><text:span text:style-name="T24"> </text:span><text:span text:style-name="T26">setembro</text:span><text:span text:style-name="T24"> </text:span><text:span text:style-name="T26">de</text:span><text:span text:style-name="T24"> </text:span><text:span text:style-name="T26">2013</text:span><text:span text:style-name="T40">,</text:span><text:span text:style-name="T42"> </text:span><text:span text:style-name="T44">e</text:span><text:span text:style-name="T42"> </text:span><text:span text:style-name="T44">tendo</text:span><text:span text:style-name="T42"> </text:span><text:span text:style-name="T44">em</text:span><text:span text:style-name="T42"> </text:span><text:span text:style-name="T44">vista</text:span><text:span text:style-name="T42"> </text:span><text:span text:style-name="T44">o</text:span><text:span text:style-name="T42"> </text:span><text:span text:style-name="T44">disposto</text:span><text:span text:style-name="T42"> </text:span><text:span text:style-name="T44">na</text:span><text:span text:style-name="T42"> </text:span><text:span text:style-name="T44">Portaria</text:span><text:span text:style-name="T42"> </text:span><text:span text:style-name="T44">PGR</text:span><text:span text:style-name="T42"> </text:span><text:span text:style-name="T44">nº</text:span><text:span text:style-name="T42"> </text:span><text:span text:style-name="T44">393,</text:span><text:span text:style-name="T42"> </text:span><text:span text:style-name="T44">de</text:span><text:span text:style-name="T42"> </text:span><text:span text:style-name="T44">11</text:span><text:span text:style-name="T42"> </text:span><text:span text:style-name="T44">de</text:span><text:span text:style-name="T42"> </text:span><text:span text:style-name="T44">setembro</text:span><text:span text:style-name="T42"> </text:span><text:span text:style-name="T44">de</text:span><text:span text:style-name="T42"> </text:span><text:span text:style-name="T44">1997</text:span><text:span text:style-name="T38">,</text:span><text:span text:style-name="T45"> resolve</text:span><text:span text:style-name="T39">:</text:span></text:p>
      <text:p text:style-name="P4"/>
      <text:p text:style-name="P5"><text:span text:style-name="T12"><text:tab/></text:span><text:span text:style-name="T18"><text:tab/></text:span><text:span text:style-name="T21">I</text:span><text:span text:style-name="T23"> – <text:s/></text:span><text:span text:style-name="T25">Dispensar</text:span><text:span text:style-name="T23"> </text:span><text:span text:style-name="T30">CESAR FERNANDO BONELLI MANCU, matrícula </text:span><text:span text:style-name="T31">19675</text:span><text:span text:style-name="T30">, Técnico do MPU/Apoio Técnico-Administrativo/Administração</text:span><text:span text:style-name="T34">,</text:span><text:span text:style-name="T35"> d</text:span><text:span text:style-name="T29">o encargo de substituto eventual </text:span><text:span text:style-name="T36">de</text:span><text:span text:style-name="T30"> Chefe da Seção de Gestão de Contratos</text:span><text:span text:style-name="T32">,</text:span><text:span text:style-name="T30"> FC-02, da Procuradoria Regional da República da 2ª Região.</text:span><text:span text:style-name="T21"> </text:span><text:span text:style-name="T23"><text:tab/></text:span></text:p>
      <text:p text:style-name="P5"><text:span text:style-name="T21"><text:tab/><text:tab/>II</text:span><text:span text:style-name="T23"> – </text:span><text:span text:style-name="T25">Designar</text:span><text:span text:style-name="T23"> </text:span><text:span text:style-name="T30">SERGIO NUNES DA SILVA, matrícula </text:span><text:span text:style-name="T31">20615</text:span><text:span text:style-name="T33">,</text:span><text:span text:style-name="T30"> Técnico do MPU/Apoio Técnico-Administrativo/Administração</text:span><text:span text:style-name="T36">, para o encargo de substituto eventual de</text:span><text:span text:style-name="T30"> Chefe da Seção de Gestão de Contratos</text:span><text:span text:style-name="T32">,</text:span><text:span text:style-name="T30"> FC-02, da Procuradoria Regional da República da 2ª Região.</text:span></text:p>
      <text:p text:style-name="P6"><text:tab/><text:tab/><text:tab/></text:p>
      <text:p text:style-name="P7"/>
      <text:p text:style-name="P8"><text:span text:style-name="T13">JOSÉ AUGUSTO SIMÕES VAGOS</text:span><text:span text:style-name="T27"><text:tab/></text:span></text:p>
      <text:p text:style-name="P8"><text:span text:style-name="T27"/></text:p>
      <text:p text:style-name="P9"><text:a xlink:type="simple" xlink:href="http://bibliotecadigital.mpf.mp.br/xmlui/bitstream/handle/123456789/36366/DMPF-ADMINISTRATIVO-2014-03-31_061.pdf?sequence=1">Publicado no DMPF-e, nº </text:a><text:a xlink:type="simple" xlink:href="http://bibliotecadigital.mpf.mp.br/xmlui/bitstream/handle/123456789/36366/DMPF-ADMINISTRATIVO-2014-03-31_061.pdf?sequence=1">61, de 01/04/2014, Administrativo, página 0</text:a><text:a xlink:type="simple" xlink:href="http://bibliotecadigital.mpf.mp.br/xmlui/bitstream/handle/123456789/36366/DMPF-ADMINISTRATIVO-2014-03-31_061.pdf?sequence=1"><text:span text:style-name="T37">9</text:span></text:a><text:a xlink:type="simple" xlink:href="http://bibliotecadigital.mpf.mp.br/xmlui/bitstream/handle/123456789/36366/DMPF-ADMINISTRATIVO-2014-03-31_061.pdf?sequence=1"><text:span text:style-name="T28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4-02T15:02:53.84</dc:date>
    <meta:print-date>2014-03-28T15:38:00</meta:print-date>
    <meta:editing-cycles>61</meta:editing-cycles>
    <meta:editing-duration>P24DT5H37M3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75" meta:character-count="1149" meta:non-whitespace-character-count="969"/>
  </office:meta>
</office:document-meta>
</file>