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3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6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7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10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9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normal" fo:background-color="transparent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7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Garamond" fo:font-size="13pt" fo:language="pt" fo:country="BR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1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12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3" style:family="text">
      <style:text-properties style:use-window-font-color="true" style:font-name="Garamond" fo:font-size="13pt" fo:language="pt" fo:country="BR" style:text-underline-style="none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4" style:family="text"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15" style:family="text">
      <style:text-properties style:use-window-font-color="true" style:font-name="Garamond1" fo:font-size="12.5pt" fo:language="pt" fo:country="BR" fo:font-style="normal" fo:font-weight="bold" style:font-name-asian="Times New Roman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T16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7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8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3">MINISTÉRIO PÚBLICO FEDERAL</text:p>
      <text:p text:style-name="P2">PROCURADORIA REGIONAL DA REPÚBLICA - 2ª REGIÃO</text:p>
      <text:p text:style-name="P2"/>
      <text:h text:style-name="P1" text:outline-level="1"><text:span text:style-name="T4"><text:s text:c="23"/></text:span><text:span text:style-name="T6">PORTARIA PRR2 nº 126, de 31 de outubro de 2012.</text:span></text:h>
      <text:p text:style-name="P9"/>
      <text:p text:style-name="P9">Altera, parcialmente, a escala de plantão judicial entre <text:s/>Procuradores Regionais da República. </text:p>
      <text:p text:style-name="P10"/>
      <text:p text:style-name="P10"/>
      <text:p text:style-name="P11"><text:span text:style-name="T15">O PROCURADOR-CHEFE EM EXERCÍCIO DA PROCURADORIA REGIONAL DA REPÚBLICA DA 2ª REGIÃO, </text:span><text:span text:style-name="T16">no uso de suas atribuições legais, nos termos dos poderes que lhe são conferidos pela Portaria PRR2 </text:span><text:span text:style-name="T18">nº 125, de <text:s text:c="2"/>30 de outubro de 2012</text:span><text:span text:style-name="T16">,</text:span><text:span text:style-name="T17"> e</text:span></text:p>
      <text:p text:style-name="P11"/>
      <text:p text:style-name="P8"><text:span text:style-name="T7">CONSIDERANDO</text:span><text:span text:style-name="T3"> a Portaria PRR2 nº 55, de 06 de junho de 2012, que designa a Procuradora Regional da República </text:span><text:span text:style-name="T8">Dra. MARIA HELENA DE CARVALHO NOGUEIRA DE PAULA </text:span><text:span text:style-name="T5">para o plantão judicial do dia 20 de novembro de 2012;</text:span></text:p>
      <text:p text:style-name="P5"/>
      <text:p text:style-name="P8"><text:span text:style-name="T8">CONSIDERANDO </text:span><text:span text:style-name="T5">que a</text:span><text:span text:style-name="T8"> </text:span><text:span text:style-name="T5">Procuradora Regional da República </text:span><text:span text:style-name="T8">Dra. MARIA HELENA DE CARVALHO NOGUEIRA DE PAULA </text:span><text:span text:style-name="T5">foi designada para compor a Comissão de Correição Ordinária na Procuradoria da República no Estado da Bahia, a realizar-se no período de 19 a 30 de novembro de 2012, nos termos da Portaria CGMPF nº 5032, de 24 de outubro de 2012. </text:span></text:p>
      <text:p text:style-name="P8"/>
      <text:p text:style-name="P8"><text:span text:style-name="T7">RESOLVE</text:span><text:span text:style-name="T12">:</text:span></text:p>
      <text:p text:style-name="P8"/>
      <text:p text:style-name="P8"><text:span text:style-name="T12">Art. 1º. Designar o Procurador Regional da República Dr. CELMO FERNANDES MOREIRA</text:span><text:span text:style-name="T13"> </text:span><text:span text:style-name="T3">para o plantão judicial do dia 20 de novembro de 2012, perante o E. Tribunal Regional Federal da 2ª Região.</text:span></text:p>
      <text:p text:style-name="P8"/>
      <text:p text:style-name="P8"><text:span text:style-name="T3">Art. 2º. O <text:s/>Procurador Regional da República </text:span><text:span text:style-name="T9">Dr. CELMO FERNANDES MOREIRA</text:span><text:span text:style-name="T5"> ficará excluído do plantão judicial do 1º semestre de 2013.</text:span></text:p>
      <text:p text:style-name="P7"/>
      <text:p text:style-name="P7">Art. 3º. <text:s/>O plantão judicial inicia-se a partir das 18h do dia útil imediatamente anterior.</text:p>
      <text:p text:style-name="P5"/>
      <text:p text:style-name="P6"/>
      <text:p text:style-name="P12"><text:span text:style-name="T10"><text:s/></text:span><text:span text:style-name="T7">FLÁVIO PAIXÃO DE MOURA JÚNI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8-26T15:09:59.98</dc:date>
    <meta:print-date>2012-10-31T12:37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39" meta:character-count="1448" meta:non-whitespace-character-count="1190"/>
  </office:meta>
</office:document-meta>
</file>