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line-height-at-least="0.176cm"/>
    </style:style>
    <style:style style:name="P5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T10" style:family="text">
      <style:text-properties style:use-window-font-color="true" style:font-name="Garamond1" fo:font-size="12pt" fo:language="pt" fo:country="BR" fo:font-style="normal" fo:font-weight="bold" fo:background-color="transparent" style:font-name-asian="Helvetica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2pt" fo:language="pt" fo:country="BR" fo:font-style="normal" fo:font-weight="normal" fo:background-color="transparent" style:font-name-asian="Courier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style:font-name-asian="Courier-Bold" style:font-size-asian="13pt" style:language-asian="pt" style:country-asian="BR" style:font-style-asian="normal" style:font-name-complex="Garamond1" style:font-size-complex="13pt" style:language-complex="ar" style:country-complex="SA" style:font-style-complex="normal"/>
    </style:style>
    <style:style style:name="T16" style:family="text">
      <style:text-properties fo:color="#000000" style:font-name="Garamond1" fo:font-size="12pt" fo:language="pt" fo:country="BR" fo:font-style="normal" fo:background-color="transparent" style:font-name-asian="ArialMT" style:font-size-asian="12pt" style:language-asian="pt" style:country-asian="BR" style:font-style-asian="normal" style:font-name-complex="Garamond1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47, de 10 dezembro de 2012.</text:p>
      <text:p text:style-name="P11"><text:s/></text:p>
      <text:p text:style-name="P1">Designa servidor para a função de Secretário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3"><text:tab/><text:tab/></text:p>
      <text:p text:style-name="P4"><text:span text:style-name="T7"><text:tab/><text:tab/></text:span><text:span text:style-name="T8"><text:tab/></text:span><text:span text:style-name="T8">I – Designar a servidora </text:span><text:span text:style-name="T10">ANA CRISTINA SANTOS ARAÚJO</text:span><text:span text:style-name="T12">, ocupante do cargo de Técnico Administrativo, matrícula </text:span><text:span text:style-name="T11">5227-5</text:span><text:span text:style-name="T13">, para a </text:span><text:span text:style-name="T12">função de Secretário - Nível II do Gabinete do Procurador Regional da República </text:span><text:span text:style-name="T14">Doutor</text:span><text:span text:style-name="Strong_20_Emphasis"><text:span text:style-name="T15"> </text:span></text:span><text:span text:style-name="Strong_20_Emphasis"><text:span text:style-name="T16">Marcelo de Figueiredo Freire</text:span></text:span><text:span text:style-name="T14"> </text:span><text:span text:style-name="T12">, código FC-02, da Procuradoria Regional da República – 2ª Região</text:span><text:span text:style-name="T8">.</text:span></text:p>
      <text:p text:style-name="P4"><text:span text:style-name="T8"><text:tab/><text:tab/><text:tab/><text:tab/><text:tab/> <text:s text:c="20"/></text:span><text:span text:style-name="T9"><text:tab/></text:span></text:p>
      <text:p text:style-name="P5"/>
      <text:p text:style-name="P6">NÍVIO DE FREITAS SILVA FILHO</text:p>
      <text:p text:style-name="P6"/>
      <text:p text:style-name="P6"/>
      <text:p text:style-name="P7"><text:a xlink:type="simple" xlink:href="http://bibliotecadigital.mpf.mp.br/xmlui/bitstream/handle/123456789/29999/DOU2_2012_12_13.pdf?sequence=1">Publicado no Diário Oficial da União nº 240 de 13/12/2012, seção 2, página 4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8-26T16:21:54.39</dc:date>
    <meta:print-date>2012-10-03T14:07:00</meta:print-date>
    <meta:editing-cycles>45</meta:editing-cycles>
    <meta:editing-duration>P24DT4H25M46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2" meta:word-count="155" meta:character-count="956" meta:non-whitespace-character-count="775"/>
  </office:meta>
</office:document-meta>
</file>