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9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officeooo:rsid="00111d5c" officeooo:paragraph-rsid="00111d5c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2">PROCURADORIA REGIONAL DA REPÚBLICA - 2ª REGIÃO</text:p>
      <text:h text:style-name="P17" text:outline-level="1"><text:span text:style-name="T2"><text:s text:c="18"/></text:span><text:span text:style-name="T3"><text:s text:c="6"/></text:span><text:span text:style-name="T4">PORTARIA PRR2 nº 151, de 18 de dezembro de 2012.</text:span></text:h>
      <text:p text:style-name="P3"/>
      <text:p text:style-name="P8">Designa o Procurador Regional da República Dr. Newton Penna para exercer a chefia da PRR 2ª Região, no período de 24/12/2012 a 27/01/2013. <text:s/></text:p>
      <text:p text:style-name="P7"/>
      <text:p text:style-name="P9"/>
      <text:p text:style-name="P5"><text:span text:style-name="T7">O PROCURADOR-CHEFE DA PROCURADORIA REGIONAL DA REPÚBLICA DA 2ª REGIÃO</text:span><text:span text:style-name="T8">, </text:span><text:span text:style-name="T10"><text:s/></text:span><text:span text:style-name="T11">no uso de suas atribuições legais, nos termos dos poderes que lhe são conferidos pela Portaria PGR </text:span><text:span text:style-name="T13">nº 565, de 17 de setembro de 2012, e tendo em vista o disposto na Portaria PGR nº 393, de 11 de setembro de 1997</text:span><text:span text:style-name="T11">,</text:span><text:span text:style-name="T12"> bem como o disposto na</text:span><text:span text:style-name="T1"> Portaria PGR nº 737, de 26 de novembro de 2003, </text:span><text:span text:style-name="T6">RESOLVE: </text:span></text:p>
      <text:p text:style-name="P13"/>
      <text:p text:style-name="P4"><text:span text:style-name="T9">Art. 1º. Designar o Excelentíssimo Procurador Regional da República </text:span><text:span text:style-name="T5">Dr. NEWTON PENNA </text:span><text:span text:style-name="T9">para exercer a função de Procurador-Chefe da Procuradoria Regional da República da 2ª Região, no período de 24 de dezembro de 2012 a 27 de janeiro de 2013, em razão do afastamento do titular e da substituta.</text:span></text:p>
      <text:p text:style-name="P6"/>
      <text:p text:style-name="P6"/>
      <text:p text:style-name="P6"/>
      <text:p text:style-name="P4"/>
      <text:p text:style-name="P6"/>
      <text:p text:style-name="P10">NÍVIO DE FREITAS SILVA FILHO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29990/DOU2_2012_12_21.pdf?sequence=1">Publicado no Diário Oficial da União nº 246 de 21/12/2012, seção 2, página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8-18T15:10:19.28</dc:date>
    <meta:print-date>2012-08-09T15:44:00</meta:print-date>
    <meta:editing-cycles>5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79" meta:character-count="1047" meta:non-whitespace-character-count="848"/>
  </office:meta>
</office:document-meta>
</file>