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Garamond1" fo:font-size="12pt" fo:language="pt" fo:country="BR" fo:font-style="normal" fo:font-weight="normal" fo:background-color="transparent" style:font-name-asian="Courier-Bold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9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0"/>
      <text:p text:style-name="P9"><text:span text:style-name="T7">PORTARIA</text:span><text:span text:style-name="T8"> </text:span><text:span text:style-name="T9">PRR2</text:span><text:span text:style-name="T8"> </text:span><text:span text:style-name="T9">nº</text:span><text:span text:style-name="T8"> 51</text:span><text:span text:style-name="T9">,</text:span><text:span text:style-name="T8"> </text:span><text:span text:style-name="T9">de</text:span><text:span text:style-name="T8"> 28 </text:span><text:span text:style-name="T9">de março</text:span><text:span text:style-name="T8"> </text:span><text:span text:style-name="T9">de</text:span><text:span text:style-name="T8"> </text:span><text:span text:style-name="T9">2014.</text:span></text:p>
      <text:p text:style-name="P11"><text:s/></text:p>
      <text:p text:style-name="P1"><text:span text:style-name="T12">Dispensa</text:span><text:span text:style-name="T13"> </text:span><text:span text:style-name="T12">servidor</text:span><text:span text:style-name="T13"> de </text:span><text:span text:style-name="T12">função</text:span><text:span text:style-name="T13"> </text:span><text:span text:style-name="T12">comissionada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.</text:span></text:p>
      <text:p text:style-name="P2"/>
      <text:p text:style-name="P3"><text:span text:style-name="T14">O</text:span><text:span text:style-name="T15"> </text:span><text:span text:style-name="T16">PROCURADOR-CHEFE</text:span><text:span text:style-name="T15"> SUBSTITUTO </text:span><text:span text:style-name="T16">DA</text:span><text:span text:style-name="T15"> </text:span><text:span text:style-name="T16">PROCURADORIA</text:span><text:span text:style-name="T15"> </text:span><text:span text:style-name="T16">REGIONAL</text:span><text:span text:style-name="T15"> </text:span><text:span text:style-name="T16">DA</text:span><text:span text:style-name="T15"> </text:span><text:span text:style-name="T16">REPÚBLICA</text:span><text:span text:style-name="T15"> </text:span><text:span text:style-name="T16">DA</text:span><text:span text:style-name="T15"> </text:span><text:span text:style-name="T16">2ª</text:span><text:span text:style-name="T15"> </text:span><text:span text:style-name="T16">REGIÃO,</text:span><text:span text:style-name="T15"> </text:span><text:span text:style-name="T25">no</text:span><text:span text:style-name="T29"> </text:span><text:span text:style-name="T32">uso</text:span><text:span text:style-name="T29"> </text:span><text:span text:style-name="T32">de</text:span><text:span text:style-name="T29"> </text:span><text:span text:style-name="T32">suas</text:span><text:span text:style-name="T29"> </text:span><text:span text:style-name="T32">atribuições</text:span><text:span text:style-name="T29"> </text:span><text:span text:style-name="T32">legais,</text:span><text:span text:style-name="T29"> </text:span><text:span text:style-name="T32">nos</text:span><text:span text:style-name="T29"> </text:span><text:span text:style-name="T32">termos</text:span><text:span text:style-name="T29"> </text:span><text:span text:style-name="T32">dos</text:span><text:span text:style-name="T29"> </text:span><text:span text:style-name="T32">poderes</text:span><text:span text:style-name="T29"> </text:span><text:span text:style-name="T32">que</text:span><text:span text:style-name="T29"> </text:span><text:span text:style-name="T32">lhe</text:span><text:span text:style-name="T29"> </text:span><text:span text:style-name="T32">são</text:span><text:span text:style-name="T29"> </text:span><text:span text:style-name="T32">conferidos</text:span><text:span text:style-name="T29"> </text:span><text:span text:style-name="T32">pela</text:span><text:span text:style-name="T29"> </text:span><text:span text:style-name="T17">Portaria</text:span><text:span text:style-name="T19"> </text:span><text:span text:style-name="T21">PGR</text:span><text:span text:style-name="T19"> </text:span><text:span text:style-name="T18">nº</text:span><text:span text:style-name="T20"> </text:span><text:span text:style-name="T22">696,</text:span><text:span text:style-name="T20"> </text:span><text:span text:style-name="T22">de</text:span><text:span text:style-name="T20"> </text:span><text:span text:style-name="T22">30</text:span><text:span text:style-name="T20"> </text:span><text:span text:style-name="T22">de</text:span><text:span text:style-name="T20"> </text:span><text:span text:style-name="T22">setembro</text:span><text:span text:style-name="T20"> </text:span><text:span text:style-name="T22">de</text:span><text:span text:style-name="T20"> </text:span><text:span text:style-name="T22">2013</text:span><text:span text:style-name="T27">,</text:span><text:span text:style-name="T30"> </text:span><text:span text:style-name="T33">e</text:span><text:span text:style-name="T30"> </text:span><text:span text:style-name="T33">tendo</text:span><text:span text:style-name="T30"> </text:span><text:span text:style-name="T33">em</text:span><text:span text:style-name="T30"> </text:span><text:span text:style-name="T33">vista</text:span><text:span text:style-name="T30"> </text:span><text:span text:style-name="T33">o</text:span><text:span text:style-name="T30"> </text:span><text:span text:style-name="T33">disposto</text:span><text:span text:style-name="T30"> </text:span><text:span text:style-name="T33">na</text:span><text:span text:style-name="T30"> </text:span><text:span text:style-name="T33">Portaria</text:span><text:span text:style-name="T30"> </text:span><text:span text:style-name="T33">PGR</text:span><text:span text:style-name="T30"> </text:span><text:span text:style-name="T33">nº</text:span><text:span text:style-name="T30"> </text:span><text:span text:style-name="T33">393,</text:span><text:span text:style-name="T30"> </text:span><text:span text:style-name="T33">de</text:span><text:span text:style-name="T30"> </text:span><text:span text:style-name="T33">11</text:span><text:span text:style-name="T30"> </text:span><text:span text:style-name="T33">de</text:span><text:span text:style-name="T30"> </text:span><text:span text:style-name="T33">setembro</text:span><text:span text:style-name="T30"> </text:span><text:span text:style-name="T33">de</text:span><text:span text:style-name="T30"> </text:span><text:span text:style-name="T33">1997</text:span><text:span text:style-name="T25">,</text:span><text:span text:style-name="T34"> resolve</text:span><text:span text:style-name="T26">:</text:span></text:p>
      <text:p text:style-name="P4"/>
      <text:p text:style-name="P5"><text:span text:style-name="T10"><text:tab/></text:span><text:span text:style-name="T14"><text:tab/></text:span><text:span text:style-name="T19">I – Dispensar a servidora KAROLINE PONTES DE FREITAS</text:span><text:span text:style-name="T17">,</text:span><text:span text:style-name="T19"> Técnico do MPU/Apoio Técnico-Administrativo/Administração</text:span><text:span text:style-name="T28">,</text:span><text:span text:style-name="T31"> matrícula 16696</text:span><text:span text:style-name="T17">,</text:span><text:span text:style-name="T19"> d</text:span><text:span text:style-name="T31">a função </text:span><text:span text:style-name="T23">de</text:span><text:span text:style-name="T19"> confiança de </text:span><text:span text:style-name="T17">Secretário</text:span><text:span text:style-name="T19"> </text:span><text:span text:style-name="T17">Nível</text:span><text:span text:style-name="T19"> – </text:span><text:span text:style-name="T17">II,</text:span><text:span text:style-name="T19"> </text:span><text:span text:style-name="T17">FC-2,</text:span><text:span text:style-name="T19"> do</text:span><text:span text:style-name="T23"> Gabinete da Procuradora Regional da República, Doutora </text:span><text:span text:style-name="T24">Mônica Campos de Ré</text:span><text:span text:style-name="T23">, da Procuradoria Regional da República da 2ª Região.</text:span><text:span text:style-name="T17"> </text:span></text:p>
      <text:p text:style-name="P6"><text:tab/></text:p>
      <text:p text:style-name="P7"/>
      <text:p text:style-name="P8">JOSÉ AUGUSTO SIMÕES VAGOS</text:p>
      <text:p text:style-name="P8"/>
      <text:p text:style-name="P13"><text:a xlink:type="simple" xlink:href="http://bibliotecadigital.mpf.mp.br/xmlui/bitstream/handle/123456789/36381/DOU2_2014_04_01.pdf?sequence=1"><text:span text:style-name="T11">Publicado no Diário Oficial da União nº 62 de 01/04/2014, seção 2, página 77.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4-02T15:30:56.10</dc:date>
    <meta:print-date>2012-02-08T13:10:00</meta:print-date>
    <meta:editing-cycles>58</meta:editing-cycles>
    <meta:editing-duration>P24DT5H16M1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45" meta:character-count="920" meta:non-whitespace-character-count="776"/>
  </office:meta>
</office:document-meta>
</file>