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background-color="transparent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2" style:family="paragraph" style:parent-style-name="Standard">
      <style:paragraph-properties fo:line-height="150%" fo:background-color="transparent">
        <style:background-image/>
      </style:paragraph-properties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font-size="12pt" fo:background-color="transparen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9.052cm" fo:margin-right="0cm" fo:line-height="150%" fo:text-align="justify" style:justify-single-word="false" fo:text-indent="0.019cm" style:auto-text-indent="false" fo:background-color="transparent">
        <style:background-image/>
      </style:paragraph-properties>
      <style:text-properties style:use-window-font-color="true" style:font-name="Garamond" fo:font-size="12pt" fo:language="pt" fo:country="BR" fo:font-style="italic" fo:background-color="transparent" style:font-name-asian="Times New Roman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6" style:family="paragraph" style:parent-style-name="Standard">
      <style:paragraph-properties fo:margin-left="9.481cm" fo:margin-right="0cm" fo:line-height="150%" fo:text-indent="-0.023cm" style:auto-text-indent="false" fo:background-color="transparent">
        <style:background-image/>
      </style:paragraph-properties>
      <style:text-properties style:use-window-font-color="true" style:font-name="Garamond" fo:font-size="12pt" fo:language="pt" fo:country="BR" fo:font-style="italic" fo:background-color="transparent" style:font-name-asian="Garamond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7" style:family="paragraph" style:parent-style-name="Standard">
      <style:paragraph-properties fo:margin-left="0cm" fo:margin-right="0.09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0" style:family="paragraph" style:parent-style-name="TítuloPRR">
      <style:paragraph-properties fo:margin-left="0cm" fo:margin-right="0.09cm" fo:line-height="15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>
      <style:paragraph-properties fo:margin-left="0cm" fo:margin-right="0.09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font-size="13pt" fo:language="pt" fo:country="BR" fo:background-color="transparent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style="italic" fo:background-color="transparent" style:font-name-asian="Garamond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Garamond" fo:font-size="13pt" fo:language="pt" fo:country="BR" fo:background-color="transparent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/>
    </style:style>
    <style:style style:name="T19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20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normal"/>
    </style:style>
    <style:style style:name="T21" style:family="text">
      <style:text-properties style:use-window-font-color="true" style:font-name="Garamond" fo:language="pt" fo:country="BR" fo:background-color="transparent" style:font-name-asian="Times New Roman" style:language-asian="zxx" style:country-asian="none" style:font-name-complex="Garamond" style:language-complex="zxx" style:country-complex="none"/>
    </style:style>
    <style:style style:name="T22" style:family="text">
      <style:text-properties style:use-window-font-color="true" style:font-name="Garamond" fo:language="pt" fo:country="BR" style:text-underline-style="none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23" style:family="text">
      <style:text-properties style:use-window-font-color="true" style:font-name="Garamond" fo:language="pt" fo:country="BR" fo:font-weight="normal" fo:background-color="transparent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24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T25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T26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30" style:family="text">
      <style:text-properties fo:color="#000000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31" style:family="text">
      <style:text-properties fo:color="#000000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32" style:family="text">
      <style:text-properties fo:color="#000000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33" style:family="text">
      <style:text-properties fo:color="#000000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34" style:family="text">
      <style:text-properties fo:color="#000000" style:font-name="Garamond" fo:language="pt" fo:country="BR" fo:font-weight="normal" fo:background-color="transparent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35" style:family="text">
      <style:text-properties fo:color="#000000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RR2 nº 137, de 30 <text:s/>de novembro de 2012.</text:p>
      <text:p text:style-name="P3"/>
      <text:p text:style-name="P5">Designa <text:s/>Procuradores Regionais <text:s/>para atuar no <text:s/>plantão judicial do 1º semestre de 2013.</text:p>
      <text:p text:style-name="P6"><text:s text:c="2"/></text:p>
      <text:p text:style-name="P4"><text:span text:style-name="T31">O PROCURADOR-CHEFE DA PROCURADORIA REGIONAL DA REPÚBLICA DA 2ª REGIÃO</text:span><text:span text:style-name="T32">, no uso de suas atribuições legais, nos termos dos poderes que lhe são conferidos pela Portaria PGR </text:span><text:span text:style-name="T33">nº 565, de 17 de setembro de 2013, e tendo em vista o disposto na Portaria PGR nº 393, de 11 de setembro de 1997</text:span><text:span text:style-name="T32">, </text:span><text:span text:style-name="T14"><text:s/></text:span><text:span text:style-name="T16">b</text:span><text:span text:style-name="T17">em como o que dispõe a <text:s/>EC n.º 45/2004, <text:s/></text:span><text:span text:style-name="T15">RESOLVE:</text:span></text:p>
      <text:p text:style-name="P2"/>
      <text:p text:style-name="P4"><text:span text:style-name="T19">Art. 1º. </text:span><text:span text:style-name="T21"><text:s/>Designar para atuar em regime de plantão, </text:span><text:span text:style-name="T18">no primeiro semestre de 2013</text:span><text:span text:style-name="T21">, os Excelentíssimos Procuradores Regionais da República </text:span><text:span text:style-name="T22">Dr. PAULO FERNANDO CORRÊA </text:span><text:span text:style-name="T21">para o período de 12 e 13 de janeiro de 2013, </text:span><text:span text:style-name="T19">Dra. BIANCA MATAL</text:span><text:span text:style-name="T21"> para o período de 19 e 20 de janeiro de 2013,</text:span><text:span text:style-name="T18"> </text:span><text:span text:style-name="T19">Dr. JOÃO MARCOS DE MELO MARCONDES </text:span><text:span text:style-name="T21">para o período de 26 e 27 de janeiro de 2013,</text:span><text:span text:style-name="T23"> </text:span><text:span text:style-name="T20">Dra. MARIA HELENA DE CARVALHO NOGUEIRA DE PAULA </text:span><text:span text:style-name="T23">para o período de 02 e 03 de fevereiro de 2013</text:span><text:span text:style-name="T18">, </text:span><text:span text:style-name="T19"><text:s/></text:span><text:span text:style-name="T20">Dra. <text:s/>ADRIANA DE FARIAS PEREIRA </text:span><text:span text:style-name="T21">para o período de 08, 09 e 10 de fevereiro de 2013,</text:span><text:span text:style-name="T18"> </text:span><text:span text:style-name="T19">Dr. JOSÉ HOMERO FERNANDES DE ANDRADE </text:span><text:span text:style-name="T21">para o período de 11, 12 e 13 de fevereiro de 2013,</text:span><text:span text:style-name="T19"> </text:span><text:span text:style-name="T20"><text:s/></text:span><text:span text:style-name="T19">Dra. SILVANA <text:s/>BATINI CESAR GÓES</text:span><text:span text:style-name="T20"> </text:span><text:span text:style-name="T21">para o período de 16 e 17 de fevereiro de 2013, </text:span><text:span text:style-name="T19">Dr. </text:span><text:span text:style-name="T20">ROGÉRIO JOSÉ BENTO SOARES DO NASCIMENTO </text:span><text:span text:style-name="T19"><text:s/></text:span><text:span text:style-name="T21">para o período de 23 e 24 de fevereiro de 2013,</text:span><text:span text:style-name="T19"> </text:span><text:span text:style-name="T20">Dr. ARTUR DE BRITO GUEIROS SOUZA </text:span><text:span text:style-name="T23">para o período de 02 e 03 de março de 2013, </text:span><text:span text:style-name="T19">Dra. CRISTINA SCHWANSEE ROMANÓ </text:span><text:span text:style-name="T23">para o período de 09 e 10 de março de 2013,</text:span><text:span text:style-name="T19"> </text:span><text:span text:style-name="T20"><text:s/>Dr.</text:span><text:span text:style-name="T19"> </text:span><text:span text:style-name="T20">CELSO DE ALBUQUERQUE SILVA </text:span><text:span text:style-name="T23">para o período de 16 e 17 de março de 2013,</text:span><text:span text:style-name="T19"> Dr. </text:span><text:span text:style-name="T22">JAIME ARNOLDO WALTER</text:span><text:span text:style-name="T19"> </text:span><text:span text:style-name="T23">para o período de 23 e 24 de março de 2013,</text:span><text:span text:style-name="T19"> Dr. ROGÉRIO DE PAIVA NAVARRO </text:span><text:span text:style-name="T23">para o período de 27, 28 e 29 de março de 2013,</text:span><text:span text:style-name="T20"> </text:span><text:span text:style-name="T19">Dr. ROBERTO DOS SANTOS FERREIRA <text:s/></text:span><text:span text:style-name="T23">para o período de 30 e 31 de março de 2013,</text:span><text:span text:style-name="T19"> Dra. ANDREA HENRIQUES SZILARD </text:span><text:span text:style-name="T23">para o período de 06 e 07 de </text:span><text:soft-page-break/><text:span text:style-name="T23">abril de 2013,</text:span><text:span text:style-name="T20"> </text:span><text:span text:style-name="T19">Dr. LUIZ MENDES SIMÕES </text:span><text:span text:style-name="T23">para o período de 13 e 14 de abril de 2013,</text:span><text:span text:style-name="T19"> </text:span><text:span text:style-name="T20">Dr. NEWTON PENNA</text:span><text:span text:style-name="T19"> </text:span><text:span text:style-name="T23">para o período de 20 e 21 de abril de 2013, </text:span><text:span text:style-name="T19"><text:s/></text:span><text:span text:style-name="T22">Dr. LUÍS CESAR SOUZA DE QUEIROZ </text:span><text:span text:style-name="T19"><text:s/></text:span><text:span text:style-name="T34">para o <text:s/>dia 23 de abril de <text:s/>2013,</text:span><text:span text:style-name="T35"> </text:span><text:span text:style-name="T19"><text:s/>Dra. DENISE LORENA DUQUE ESTRADA <text:s/></text:span><text:span text:style-name="T34">para o período de 27 e 28 de abril <text:s/>de</text:span><text:span text:style-name="T23"> 2013, </text:span><text:span text:style-name="T19">Dra. VALÉRIA GAUDÊNCIO FERNANDES COHEN <text:s/></text:span><text:span text:style-name="T23">para o dia 1º de maio de 2013,</text:span><text:span text:style-name="T19"> </text:span><text:span text:style-name="T20">Dr. CARLOS RODOLFO FONSECA TIGRE MAIA </text:span><text:span text:style-name="T23">para o período de 04 e 05 de maio de 2013,</text:span><text:span text:style-name="T20"> Dr. </text:span><text:span text:style-name="T19">MAURÍCIO AZEVEDO GONÇALVES </text:span><text:span text:style-name="T23">para o período de 11 e 12 de maio de 2013,</text:span><text:span text:style-name="T20"> </text:span><text:span text:style-name="T19">Dr. TOMAZ HENRIQUE LEONARDOS <text:s/></text:span><text:span text:style-name="T23">para o período de 18 e 19 de maio de 2013, </text:span><text:span text:style-name="T19">Dr. MAGNUS AUGUSTUS CAVALCANTI DE ALBUQUERQUE </text:span><text:span text:style-name="T20"><text:s/></text:span><text:span text:style-name="T23">para o período de 25 e 26 de maio de 2013,</text:span><text:span text:style-name="T22"> <text:s/>Dr. MÁRIO FERREIRA LEITE </text:span><text:span text:style-name="T23">para o dia 30 de maio de 2013, </text:span><text:span text:style-name="T20"><text:s/></text:span><text:span text:style-name="T19">Dr. MÁRIO PIMENTEL ALBUQUERQUE</text:span><text:span text:style-name="T20"> <text:s/></text:span><text:span text:style-name="T23">para o período de 01 e 02 de junho de 2013,</text:span><text:span text:style-name="T19"> Dr. <text:s/>ANDRÉ TERRIGNO BARBEITAS</text:span><text:span text:style-name="T22"> </text:span><text:span text:style-name="T23">para o período de 08 e 09 de junho de 2013,</text:span><text:span text:style-name="T19"> </text:span><text:span text:style-name="T20">Dr. CARLOS XAVIER PAES BARRETO BRANDÃO</text:span><text:span text:style-name="T19"> </text:span><text:span text:style-name="T23">para o período de 15 e 16 de junho de 2013, </text:span><text:span text:style-name="T19"><text:s/>Dr. LUÍS CLÁUDIO PEREIRA LEIVAS</text:span><text:span text:style-name="T22"> </text:span><text:span text:style-name="T23">para o período de 22 e 23 de junho de 2013,</text:span><text:span text:style-name="T22"> Dr. PAULO ROBERTO BÉRENGER ALVES CARNEIRO </text:span><text:span text:style-name="T23">para o período de 29 e 30 de junho de 2013, perante o E. Tribunal Regional Federal da 2ª Região.</text:span></text:p>
      <text:p text:style-name="P4"/>
      <text:p text:style-name="P4"><text:span text:style-name="T19">Art. 2º.</text:span><text:span text:style-name="T21"> O plantão judicial inicia-se a partir das 18:00 horas do dia útil imediatamente anterior. </text:span></text:p>
      <text:p text:style-name="P4"/>
      <text:p text:style-name="P4"><text:span text:style-name="T19">Art. 3º. </text:span><text:span text:style-name="T21"><text:s/>Fica facultada aos membros a permuta entre si, devendo ser comunicada imediatamente ao gabinete do Procurador-Chefe e à Coordenadoria Jurídica. </text:span></text:p>
      <text:p text:style-name="P1"/>
      <text:p text:style-name="P1"/>
      <text:p text:style-name="P7">NÍVIO DE FREITAS SILVA FILHO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_20_Caracteres_20_de_20_Nota_20_de_20_Fim" style:display-name="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paragraph-properties fo:margin-left="0cm" fo:margin-right="0.09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cm" fo:margin-bottom="1.27cm" fo:margin-left="2.54cm" fo:margin-right="2.76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.27cm" fo:margin-left="2.54cm" fo:margin-right="2.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76cm" svg:height="1.946cm" draw:z-index="1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30T12:17:10</meta:creation-date>
    <dc:date>2014-08-25T15:41:04.48</dc:date>
    <meta:print-date>2012-11-30T12:37:00</meta:print-date>
    <meta:editing-cycles>79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1" meta:word-count="640" meta:character-count="3320" meta:non-whitespace-character-count="2654"/>
  </office:meta>
</office:document-meta>
</file>