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e128b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4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1" style:family="text">
      <style:text-properties style:font-name="Garamond1" style:font-name-complex="Garamond"/>
    </style:style>
    <style:style style:name="T32" style:family="text">
      <style:text-properties officeooo:rsid="000e128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56,</text:span><text:span text:style-name="T8"> </text:span><text:span text:style-name="T7">de 22 de agosto de 2014.</text:span></text:p>
      <text:p text:style-name="P4"/>
      <text:p text:style-name="P1"/>
      <text:p text:style-name="P5"><text:span text:style-name="T13">Designa</text:span><text:span text:style-name="T14"> </text:span><text:span text:style-name="T13">servidor</text:span><text:span text:style-name="T14"> </text:span><text:span text:style-name="T13">para</text:span><text:span text:style-name="T14"> </text:span><text:span text:style-name="T13">função</text:span><text:span text:style-name="T14"> </text:span><text:span text:style-name="T13">comissionada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5">no</text:span><text:span text:style-name="T28"> </text:span><text:span text:style-name="T25">uso</text:span><text:span text:style-name="T28"> </text:span><text:span text:style-name="T25">de</text:span><text:span text:style-name="T28"> </text:span><text:span text:style-name="T25">suas</text:span><text:span text:style-name="T28"> </text:span><text:span text:style-name="T25">atribuições</text:span><text:span text:style-name="T28"> </text:span><text:span text:style-name="T25">legais,</text:span><text:span text:style-name="T28"> </text:span><text:span text:style-name="T25">nos</text:span><text:span text:style-name="T28"> </text:span><text:span text:style-name="T25">termos</text:span><text:span text:style-name="T28"> </text:span><text:span text:style-name="T25">dos</text:span><text:span text:style-name="T28"> </text:span><text:span text:style-name="T25">poderes</text:span><text:span text:style-name="T28"> </text:span><text:span text:style-name="T25">que</text:span><text:span text:style-name="T28"> </text:span><text:span text:style-name="T25">lhe</text:span><text:span text:style-name="T28"> </text:span><text:span text:style-name="T25">são</text:span><text:span text:style-name="T28"> </text:span><text:span text:style-name="T25">conferidos</text:span><text:span text:style-name="T28"> </text:span><text:span text:style-name="T25">pela</text:span><text:span text:style-name="T28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7">,</text:span><text:span text:style-name="T29"> </text:span><text:span text:style-name="T27">e</text:span><text:span text:style-name="T29"> </text:span><text:span text:style-name="T27">tendo</text:span><text:span text:style-name="T29"> </text:span><text:span text:style-name="T27">em</text:span><text:span text:style-name="T29"> </text:span><text:span text:style-name="T27">vista</text:span><text:span text:style-name="T29"> </text:span><text:span text:style-name="T27">o</text:span><text:span text:style-name="T29"> </text:span><text:span text:style-name="T27">disposto</text:span><text:span text:style-name="T29"> </text:span><text:span text:style-name="T27">na</text:span><text:span text:style-name="T29"> </text:span><text:span text:style-name="T27">Portaria</text:span><text:span text:style-name="T29"> </text:span><text:span text:style-name="T27">PGR</text:span><text:span text:style-name="T29"> </text:span><text:span text:style-name="T27">nº</text:span><text:span text:style-name="T29"> </text:span><text:span text:style-name="T27">393,</text:span><text:span text:style-name="T29"> </text:span><text:span text:style-name="T27">de</text:span><text:span text:style-name="T29"> </text:span><text:span text:style-name="T27">11</text:span><text:span text:style-name="T29"> </text:span><text:span text:style-name="T27">de</text:span><text:span text:style-name="T29"> </text:span><text:span text:style-name="T27">setembro</text:span><text:span text:style-name="T29"> </text:span><text:span text:style-name="T27">de</text:span><text:span text:style-name="T29"> </text:span><text:span text:style-name="T27">1997</text:span><text:span text:style-name="T25">,</text:span><text:span text:style-name="T30"> RESOLVE</text:span><text:span text:style-name="T26">:</text:span><text:span text:style-name="T21"><text:tab/></text:span><text:span text:style-name="T15"><text:tab/></text:span></text:p>
      <text:p text:style-name="P10"/>
      <text:p text:style-name="P12"><text:span text:style-name="T9">I </text:span><text:span text:style-name="T10">– Designar a servidora GISELE REBOUÇAS MACHADO PONTES</text:span><text:span text:style-name="T9">,</text:span><text:span text:style-name="T10"> Técnico do MPU/Apoio Técnico-Administrativo/Administração</text:span><text:span text:style-name="T22">,</text:span><text:span text:style-name="T23"> matrícula </text:span><text:span text:style-name="T24">18812</text:span><text:span text:style-name="T9">,</text:span><text:span text:style-name="T10"> para </text:span><text:span text:style-name="T23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o Procurador Regional da República, Doutor</text:span><text:span text:style-name="T12"> João Sérgio Leal Pereira</text:span><text:span text:style-name="T11">, da Procuradoria Regional da República da 2ª Região.</text:span><text:span text:style-name="T9"> </text:span></text:p>
      <text:p text:style-name="P11"/>
      <text:p text:style-name="P11"><text:tab/><text:span text:style-name="T31"><text:tab/></text:span></text:p>
      <text:p text:style-name="P13">JOSÉ AUGUSTO SIMÕES VAGOS</text:p>
      <text:p text:style-name="P13"/>
      <text:p text:style-name="P14"><text:a xlink:type="simple" xlink:href="http://bibliotecadigital.mpf.mp.br/xmlui/bitstream/handle/123456789/53323/DOU2_2014_08_26.pdf?sequence=1"><text:span text:style-name="T32">Publicado no Diário Oficial da União nº 163 de 26/08/2014, seção 2, página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1</meta:editing-cycles>
    <meta:editing-duration>PT37M12S</meta:editing-duration>
    <meta:generator>LibreOffice/4.0.3.3$Windows_x86 LibreOffice_project/0eaa50a932c8f2199a615e1eb30f7ac74279539</meta:generator>
    <dc:date>2014-08-26T13:57:15.62</dc:date>
    <meta:document-statistic meta:table-count="0" meta:image-count="1" meta:object-count="0" meta:page-count="1" meta:paragraph-count="9" meta:word-count="144" meta:character-count="918" meta:non-whitespace-character-count="775"/>
    <meta:user-defined meta:name="Informações 1"/>
    <meta:user-defined meta:name="Informações 2"/>
    <meta:user-defined meta:name="Informações 3"/>
    <meta:user-defined meta:name="Informações 4"/>
  </office:meta>
</office:document-meta>
</file>