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9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0" style:family="paragraph" style:parent-style-name="TítuloPRR">
      <style:text-properties style:use-window-font-color="true" style:font-name="Garamon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>
      <style:text-properties style:font-name="Garamond" fo:font-size="10pt" style:font-size-asian="10pt" style:font-size-complex="10pt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7092c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 loext:char-shading-value="0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 loext:char-shading-value="0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 loext:char-shading-value="0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loext:char-shading-value="0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 loext:char-shading-value="0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 loext:char-shading-value="0"/>
    </style:style>
    <style:style style:name="T24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 loext:char-shading-value="0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loext:char-shading-value="0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loext:char-shading-value="0"/>
    </style:style>
    <style:style style:name="T3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 loext:char-shading-value="0"/>
    </style:style>
    <style:style style:name="T31" style:family="text">
      <style:text-properties officeooo:rsid="001709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9"/>
      <text:p text:style-name="P9"/>
      <text:p text:style-name="P10"/>
      <text:p text:style-name="P11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8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</text:span><text:span text:style-name="T7">130</text:span><text:span text:style-name="T7">,</text:span><text:span text:style-name="T8"> </text:span><text:span text:style-name="T7">de </text:span><text:span text:style-name="T7">10 </text:span><text:span text:style-name="T7">de </text:span><text:span text:style-name="T7">j</text:span><text:span text:style-name="T7">ulho de 2014.</text:span></text:p>
      <text:p text:style-name="P4"/>
      <text:p text:style-name="P1"/>
      <text:p text:style-name="P5"><text:span text:style-name="T13">Designa</text:span><text:span text:style-name="T14"> </text:span><text:span text:style-name="T13">servidor</text:span><text:span text:style-name="T14"> </text:span><text:span text:style-name="T13">para</text:span><text:span text:style-name="T14"> </text:span><text:span text:style-name="T13">função</text:span><text:span text:style-name="T14"> </text:span><text:span text:style-name="T13">comissionada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 – </text:span><text:span text:style-name="T13">2ª Região</text:span><text:span text:style-name="T13">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5">no</text:span><text:span text:style-name="T28"> </text:span><text:span text:style-name="T25">uso</text:span><text:span text:style-name="T28"> </text:span><text:span text:style-name="T25">de</text:span><text:span text:style-name="T28"> </text:span><text:span text:style-name="T25">suas</text:span><text:span text:style-name="T28"> </text:span><text:span text:style-name="T25">atribuições</text:span><text:span text:style-name="T28"> </text:span><text:span text:style-name="T25">legais,</text:span><text:span text:style-name="T28"> </text:span><text:span text:style-name="T25">nos</text:span><text:span text:style-name="T28"> </text:span><text:span text:style-name="T25">termos</text:span><text:span text:style-name="T28"> </text:span><text:span text:style-name="T25">dos</text:span><text:span text:style-name="T28"> </text:span><text:span text:style-name="T25">poderes</text:span><text:span text:style-name="T28"> </text:span><text:span text:style-name="T25">que</text:span><text:span text:style-name="T28"> </text:span><text:span text:style-name="T25">lhe</text:span><text:span text:style-name="T28"> </text:span><text:span text:style-name="T25">são</text:span><text:span text:style-name="T28"> </text:span><text:span text:style-name="T25">conferidos</text:span><text:span text:style-name="T28"> </text:span><text:span text:style-name="T25">pela</text:span><text:span text:style-name="T28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7">,</text:span><text:span text:style-name="T29"> </text:span><text:span text:style-name="T27">e</text:span><text:span text:style-name="T29"> </text:span><text:span text:style-name="T27">tendo</text:span><text:span text:style-name="T29"> </text:span><text:span text:style-name="T27">em</text:span><text:span text:style-name="T29"> </text:span><text:span text:style-name="T27">vista</text:span><text:span text:style-name="T29"> </text:span><text:span text:style-name="T27">o</text:span><text:span text:style-name="T29"> </text:span><text:span text:style-name="T27">disposto</text:span><text:span text:style-name="T29"> </text:span><text:span text:style-name="T27">na</text:span><text:span text:style-name="T29"> </text:span><text:span text:style-name="T27">Portaria</text:span><text:span text:style-name="T29"> </text:span><text:span text:style-name="T27">PGR</text:span><text:span text:style-name="T29"> </text:span><text:span text:style-name="T27">nº</text:span><text:span text:style-name="T29"> </text:span><text:span text:style-name="T27">393,</text:span><text:span text:style-name="T29"> </text:span><text:span text:style-name="T27">de</text:span><text:span text:style-name="T29"> </text:span><text:span text:style-name="T27">11</text:span><text:span text:style-name="T29"> </text:span><text:span text:style-name="T27">de</text:span><text:span text:style-name="T29"> </text:span><text:span text:style-name="T27">setembro</text:span><text:span text:style-name="T29"> </text:span><text:span text:style-name="T27">de</text:span><text:span text:style-name="T29"> </text:span><text:span text:style-name="T27">1997</text:span><text:span text:style-name="T25">,</text:span><text:span text:style-name="T30"> RESOLVE</text:span><text:span text:style-name="T26">:</text:span><text:span text:style-name="T21"><text:tab/></text:span><text:span text:style-name="T15"><text:tab/></text:span></text:p>
      <text:p text:style-name="P12"/>
      <text:p text:style-name="P14"><text:span text:style-name="T9">I </text:span><text:span text:style-name="T10">– Designar o servidor VICTOR FERNANDES CORTEZ</text:span><text:span text:style-name="T9">,</text:span><text:span text:style-name="T10"> Técnico do MPU/Apoio Técnico-Administrativo/Administração</text:span><text:span text:style-name="T22">,</text:span><text:span text:style-name="T23"> matrícula </text:span><text:span text:style-name="T24">19504</text:span><text:span text:style-name="T9">,</text:span><text:span text:style-name="T10"> para a </text:span><text:span text:style-name="T23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a Procuradora Regional da República, Doutora</text:span><text:span text:style-name="T12"> Beatriz Barros de Oliveira Christo</text:span><text:span text:style-name="T11">, da Procuradoria Regional da República da 2ª Região.</text:span><text:span text:style-name="T9"> </text:span></text:p>
      <text:p text:style-name="P12"><text:tab/></text:p>
      <text:p text:style-name="P13"><text:tab/><text:tab/></text:p>
      <text:p text:style-name="P13"/>
      <text:p text:style-name="P15">JOSÉ AUGUSTO SIMÕES VAGOS</text:p>
      <text:p text:style-name="P15"/>
      <text:p text:style-name="P15"/>
      <text:p text:style-name="P16"><text:a xlink:type="simple" xlink:href="http://bibliotecadigital.mpf.mp.br/xmlui/bitstream/handle/123456789/48082/DOU2_2014_07_14.pdf?sequence=1"><text:span text:style-name="T31">Publicado no Diário Oficial da União nº 132 de 14/07/2014, seção 2, página 7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7</meta:editing-cycles>
    <meta:editing-duration>PT8M41S</meta:editing-duration>
    <meta:generator>LibreOffice/4.0.3.3$Windows_x86 LibreOffice_project/0eaa50a932c8f2199a615e1eb30f7ac74279539</meta:generator>
    <dc:date>2014-07-15T12:22:20.67</dc:date>
    <meta:document-statistic meta:table-count="0" meta:image-count="1" meta:object-count="0" meta:page-count="1" meta:paragraph-count="10" meta:word-count="147" meta:character-count="936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