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6">PROCURADORIA REGIONAL DA REPÚBLICA - 2ª REGIÃO</text:p>
      <text:p text:style-name="P7"/>
      <text:p text:style-name="P8">PORTARIA PRR2 nº 141, de 03 de dezembro de 2012.</text:p>
      <text:p text:style-name="P9"><text:s/></text:p>
      <text:p text:style-name="P1">Dispensa e designa servidor para a função de Secretário Nível II de Gabinete de Procurador Regional da República.</text:p>
      <text:p text:style-name="P1"/>
      <text:p text:style-name="P2"><text:span text:style-name="T3">O PROCURADOR-CHEFE DA PROCURADORIA REGIONAL DA REPÚBLICA DA 2ª REGIÃO</text:span><text:span text:style-name="T6">, no uso de suas atribuições legais, nos termos dos poderes que lhe são conferidos pela Portaria PGR </text:span><text:span text:style-name="T8">nº 565, de 17 de setembro de 2012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3"><text:tab/><text:tab/></text:p>
      <text:p text:style-name="P4"><text:span text:style-name="T9"><text:tab/><text:tab/></text:span><text:span text:style-name="T10">I – Dispensar a servidora </text:span><text:span text:style-name="T11">GISELE REBOUÇAS MACHADO PONTES</text:span><text:span text:style-name="T10">, ocupante do cargo de <text:s/></text:span><text:span text:style-name="T12">Técnico Administrativo, matrícula </text:span><text:span text:style-name="T13">18812-3</text:span><text:span text:style-name="T12">, da função de Secretário - Nível II do Gabinete do Procurador Regional da República Doutor</text:span><text:span text:style-name="T14"> João Sérgio Leal Pereira</text:span><text:span text:style-name="T12">, código FC-02, da Procuradoria Regional da República – 2ª Região</text:span><text:span text:style-name="T10">.</text:span></text:p>
      <text:p text:style-name="P4"><text:span text:style-name="T10"><text:tab/><text:tab/>II – Designar a servidora </text:span><text:span text:style-name="T11">GISELE REBOUÇAS MACHADO PONTES</text:span><text:span text:style-name="T10">, ocupante do cargo de <text:s/></text:span><text:span text:style-name="T12">Técnico Administrativo, matrícula </text:span><text:span text:style-name="T13">18812-3</text:span><text:span text:style-name="T12">, para a função de Secretário - Nível II do Gabinete do Procurador Regional da República Doutor</text:span><text:span text:style-name="T14"> Frederico Lugon Nobre</text:span><text:span text:style-name="T12">, código FC-02, da Procuradoria Regional da República – 2ª Região</text:span><text:span text:style-name="T10">.</text:span><text:span text:style-name="T1"><text:tab/><text:tab/></text:span><text:span text:style-name="T2"> <text:s text:c="14"/></text:span></text:p>
      <text:p text:style-name="P5"><text:tab/></text:p>
      <text:p text:style-name="P5"/>
      <text:p text:style-name="P11">NÍVIO DE FREITAS SILVA FILHO</text:p>
      <text:p text:style-name="P11"/>
      <text:p text:style-name="P11"/>
      <text:p text:style-name="P12"><text:a xlink:type="simple" xlink:href="http://bibliotecadigital.mpf.mp.br/xmlui/bitstream/handle/123456789/29997/DOU2_2012_12_06.pdf?sequence=1">Publicado no Diário Oficial da União nº 235 de 06/12/2012, seção 2, página 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8-27T14:47:46.69</dc:date>
    <meta:print-date>2012-12-03T14:59:00</meta:print-date>
    <meta:editing-cycles>45</meta:editing-cycles>
    <meta:editing-duration>P24DT4H25M4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8" meta:character-count="1263" meta:non-whitespace-character-count="1043"/>
  </office:meta>
</office:document-meta>
</file>