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Antiqua1" svg:font-family="GaramondAntiqua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GaramondAntiqua" svg:font-family="Garamond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7.493cm" fo:margin-right="0cm" fo:line-height="150%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2pt" fo:language="pt" fo:country="BR" fo:font-style="italic" style:font-name-asian="Times New Roman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9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2pt" fo:language="pt" fo:country="BR" fo:font-style="italic" style:font-name-asian="Times New Roman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1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218cea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6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Garamond" fo:font-size="12pt" fo:language="pt" fo:country="BR" fo:font-style="italic" style:font-name-asian="Times New Roman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T8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9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Garamond" fo:font-size="12pt" fo:language="pt" fo:country="BR" fo:font-weight="normal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="Garamond" fo:font-size="12pt" fo:font-weight="normal" style:font-name-asian="Courier" style:font-size-asian="12pt" style:font-weight-asian="normal" style:font-name-complex="Garamond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218cea"/>
    </style:style>
    <style:style style:name="T15" style:family="text">
      <style:text-properties fo:font-size="12.5pt" style:font-size-asian="12.5pt" style:font-size-complex="12.5pt"/>
    </style:style>
    <style:style style:name="T16" style:family="text">
      <style:text-properties fo:font-size="12.5pt" fo:background-color="transparent" style:font-size-asian="12.5pt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3">PROCURADORIA REGIONAL DA REPÚBLICA - 2ª REGIÃO</text:p>
      <text:h text:style-name="P14" text:outline-level="1">PORTARIA PRR2 nº 138, de 30 <text:s/>de novembro de 2012.</text:h>
      <text:p text:style-name="P8"/>
      <text:p text:style-name="P8"/>
      <text:p text:style-name="P9">Institui Subcomissão Permanente de Gestão do Patrimônio Documental, no âmbito da Procuradoria Regional da República da 2ª Região.</text:p>
      <text:p text:style-name="P10"/>
      <text:p text:style-name="P10"/>
      <text:p text:style-name="P10"/>
      <text:p text:style-name="P6"><text:span text:style-name="T3">O PROCURADOR-CHEFE DA PROCURADORIA REGIONAL DA REPÚBLICA DA 2ª REGIÃO</text:span><text:span text:style-name="T4">, no uso de suas atribuições legais, nos termos dos poderes que lhe são conferidos pela Portaria PGR nº 565, de 17 de setembro de 2012, e tendo em vista o disposto no art. 23, inciso II, da Portaria PGR/MPF n.º 727, de 22 de dezembro de 2011 bem como o disposto na Portaria PGR nº 393, de 11 de setembro de 1997, e<text:tab/><text:tab/></text:span></text:p>
      <text:p text:style-name="P7"/>
      <text:p text:style-name="P6"><text:span text:style-name="T6">CONSIDERANDO </text:span><text:span text:style-name="T9">o teor do artigo 8º da Portaria PGR nº 119, de 05 de abril de 2010, bem como o disposto na Portaria SG/MPF nº 568, de 06 de maio de 2011.</text:span></text:p>
      <text:p text:style-name="P7"/>
      <text:p text:style-name="P3">RESOLVE: </text:p>
      <text:p text:style-name="P3"/>
      <text:p text:style-name="P6"><text:span text:style-name="T6">Art. 1º.</text:span><text:span text:style-name="T9"> Instituir Subcomissão de Gestão do Patrimônio Documental – SUB-GPAD, responsável pelo processo de seleção, classificação, avaliação e destinação dos documentos de arquivo produzidos e recebidos no âmbito da Procuradoria Regional da República da 2ª Região.</text:span></text:p>
      <text:p text:style-name="P5"/>
      <text:p text:style-name="P6"><text:span text:style-name="T6">§1º. </text:span><text:span text:style-name="T9"><text:s/>A SUB-GPAD será composta pelos seguintes membros:</text:span></text:p>
      <text:p text:style-name="P6"/>
      <text:p text:style-name="P6"><text:span text:style-name="T11">a) servidores representantes do gabinete do Procurador-Chefe: <text:s/>CLAUDIA NASCIMENTO DE AMARAL, matrícula 20785-3, titular, e GISELE REBOUÇAS MACHADO PONTES, matrícula</text:span><text:span text:style-name="T10"> </text:span><text:span text:style-name="T12">18812-3</text:span><text:span text:style-name="T10">,</text:span><text:span text:style-name="T11"> suplente;</text:span></text:p>
      <text:p text:style-name="P6"/>
      <text:p text:style-name="P5">b) servidores representantes da Coordenadoria Jurídica: <text:s/>LEANDRO FIGUEIREDO SILVEIRA, matrícula 15523-3, titular, e MABELLY JANDRÉ PRADO MOUTA, matrícula 20285-1, suplente.</text:p>
      <text:p text:style-name="P6"/>
      <text:p text:style-name="P6"><text:span text:style-name="T11">c) servidores representantes da Coordenadoria de Administração: LÉLIO LIGIÉRO, matrícula </text:span><text:span text:style-name="T12">16521-2</text:span><text:span text:style-name="T10">,</text:span><text:span text:style-name="T11"> titular, e DANIELLA DE OLIVEIRA CAVALCANTE NUNES, matrícula 14795-8, suplente.</text:span></text:p>
      <text:p text:style-name="P6"/>
      <text:p text:style-name="P5"><text:soft-page-break/>d) servidores representantes da Divisão de Documentação e Biblioteca: LUCIA MARIA RIBEIRO SANTOS, matrícula 6804-7, titular, e JOANA DARC MOREIRA RODRIGUES, matrícula 6054-2, suplente.</text:p>
      <text:p text:style-name="P6"/>
      <text:p text:style-name="P6"><text:span text:style-name="T6">§2º.</text:span><text:span text:style-name="T9"> A presidência da SUB-GPAD será exercida pelo servidor titular representante da Divisão de Documentação e Biblioteca e, em seus afastamentos, pelo servidor titular representante do gabinete da Procuradora-Chefe.</text:span></text:p>
      <text:p text:style-name="P3"/>
      <text:p text:style-name="P6"><text:span text:style-name="T6">Art. 2º. </text:span><text:span text:style-name="T9">Esta portaria entra em vigor nesta data.</text:span></text:p>
      <text:p text:style-name="P5"/>
      <text:p text:style-name="P5"/>
      <text:p text:style-name="P5"/>
      <text:p text:style-name="P5"/>
      <text:p text:style-name="P4"/>
      <text:p text:style-name="P11">NÍVIO DE FREITAS SILVA FILHO</text:p>
      <text:p text:style-name="P11"/>
      <text:p text:style-name="P11"/>
      <text:p text:style-name="P12"><text:a xlink:type="simple" xlink:href="http://bibliotecadigital.mpf.mp.br/xmlui/bitstream/handle/123456789/39967/bsmpf_2012_12_23.pdf?sequence=1"><text:span text:style-name="T16">Publicado no Boletim de Serviço do MPF, nº 23, da </text:span></text:a><text:a xlink:type="simple" xlink:href="http://bibliotecadigital.mpf.mp.br/xmlui/bitstream/handle/123456789/39967/bsmpf_2012_12_23.pdf?sequence=1"><text:span text:style-name="T16">1</text:span></text:a><text:a xlink:type="simple" xlink:href="http://bibliotecadigital.mpf.mp.br/xmlui/bitstream/handle/123456789/39967/bsmpf_2012_12_23.pdf?sequence=1"><text:span text:style-name="T16">ª</text:span></text:a><text:a xlink:type="simple" xlink:href="http://bibliotecadigital.mpf.mp.br/xmlui/bitstream/handle/123456789/39967/bsmpf_2012_12_23.pdf?sequence=1"><text:span text:style-name="T16"> quinz. dez. 2012, página </text:span></text:a><text:a xlink:type="simple" xlink:href="http://bibliotecadigital.mpf.mp.br/xmlui/bitstream/handle/123456789/39967/bsmpf_2012_12_23.pdf?sequence=1"><text:span text:style-name="T16">159</text:span></text:a><text:a xlink:type="simple" xlink:href="http://bibliotecadigital.mpf.mp.br/xmlui/bitstream/handle/123456789/39967/bsmpf_2012_12_23.pdf?sequence=1"><text:span text:style-name="T1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Antiqua1" svg:font-family="GaramondAntiqua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GaramondAntiqua" svg:font-family="Garamond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.49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28T14:55:11.72</dc:date>
    <meta:print-date>2012-11-30T12:48:00</meta:print-date>
    <meta:editing-cycles>7</meta:editing-cycles>
    <meta:editing-duration>P23DT22H17M4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8" meta:word-count="334" meta:character-count="2202" meta:non-whitespace-character-count="1877"/>
  </office:meta>
</office:document-meta>
</file>