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8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officeooo:paragraph-rsid="0007ac6a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2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9" style:family="text">
      <style:text-properties officeooo:rsid="0007ac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2">PROCURADORIA REGIONAL DA REPÚBLICA - 2ª REGIÃO</text:p>
      <text:p text:style-name="P12"/>
      <text:h text:style-name="P13" text:outline-level="1"><text:span text:style-name="T4"><text:s text:c="23"/>PORTARIA PRR2 nº 52, de 28 de março de 2014.</text:span></text:h>
      <text:p text:style-name="P7"/>
      <text:p text:style-name="P7">Altera, parcialmente, a escala de plantão judicial entre Procuradores Regionais da República. </text:p>
      <text:p text:style-name="P8"/>
      <text:p text:style-name="P8"/>
      <text:p text:style-name="P9"><text:span text:style-name="T9">O PROCURADOR-CHEFE SUBSTITUTO DA PROCURADORIA REGIONAL DA REPÚBLICA DA 2ª REGIÃO</text:span><text:span text:style-name="T10">, </text:span><text:span text:style-name="T15">no</text:span><text:span text:style-name="T17"> </text:span><text:span text:style-name="T15">uso</text:span><text:span text:style-name="T17"> </text:span><text:span text:style-name="T15">de</text:span><text:span text:style-name="T17"> </text:span><text:span text:style-name="T15">suas</text:span><text:span text:style-name="T17"> </text:span><text:span text:style-name="T15">atribuições</text:span><text:span text:style-name="T17"> </text:span><text:span text:style-name="T15">legais,</text:span><text:span text:style-name="T17"> </text:span><text:span text:style-name="T15">nos</text:span><text:span text:style-name="T17"> </text:span><text:span text:style-name="T15">termos</text:span><text:span text:style-name="T17"> </text:span><text:span text:style-name="T15">dos</text:span><text:span text:style-name="T17"> </text:span><text:span text:style-name="T15">poderes</text:span><text:span text:style-name="T17"> </text:span><text:span text:style-name="T15">que</text:span><text:span text:style-name="T17"> </text:span><text:span text:style-name="T15">lhe</text:span><text:span text:style-name="T17"> </text:span><text:span text:style-name="T15">são</text:span><text:span text:style-name="T17"> </text:span><text:span text:style-name="T15">conferidos</text:span><text:span text:style-name="T17"> </text:span><text:span text:style-name="T15">pela</text:span><text:span text:style-name="T17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</text:span><text:span text:style-name="T12">696,</text:span><text:span text:style-name="T14"> </text:span><text:span text:style-name="T12">de</text:span><text:span text:style-name="T14"> </text:span><text:span text:style-name="T12">30</text:span><text:span text:style-name="T14"> </text:span><text:span text:style-name="T12">de</text:span><text:span text:style-name="T14"> </text:span><text:span text:style-name="T12">setembro</text:span><text:span text:style-name="T14"> </text:span><text:span text:style-name="T12">de</text:span><text:span text:style-name="T14"> </text:span><text:span text:style-name="T12">2013</text:span><text:span text:style-name="T16">,</text:span><text:span text:style-name="T18"> </text:span><text:span text:style-name="T16">e</text:span><text:span text:style-name="T18"> </text:span><text:span text:style-name="T16">tendo</text:span><text:span text:style-name="T18"> </text:span><text:span text:style-name="T16">em</text:span><text:span text:style-name="T18"> </text:span><text:span text:style-name="T16">vista</text:span><text:span text:style-name="T18"> </text:span><text:span text:style-name="T16">o</text:span><text:span text:style-name="T18"> </text:span><text:span text:style-name="T16">disposto</text:span><text:span text:style-name="T18"> </text:span><text:span text:style-name="T16">na</text:span><text:span text:style-name="T18"> </text:span><text:span text:style-name="T16">Portaria</text:span><text:span text:style-name="T18"> </text:span><text:span text:style-name="T16">PGR</text:span><text:span text:style-name="T18"> </text:span><text:span text:style-name="T16">nº</text:span><text:span text:style-name="T18"> </text:span><text:span text:style-name="T16">393,</text:span><text:span text:style-name="T18"> </text:span><text:span text:style-name="T16">de</text:span><text:span text:style-name="T18"> </text:span><text:span text:style-name="T16">11</text:span><text:span text:style-name="T18"> </text:span><text:span text:style-name="T16">de</text:span><text:span text:style-name="T18"> </text:span><text:span text:style-name="T16">setembro</text:span><text:span text:style-name="T18"> </text:span><text:span text:style-name="T16">de</text:span><text:span text:style-name="T18"> </text:span><text:span text:style-name="T16">1997, e</text:span></text:p>
      <text:p text:style-name="P3"/>
      <text:p text:style-name="P6"><text:span text:style-name="T6">CONSIDERANDO </text:span><text:span text:style-name="T3">que o Procurador Regional da República </text:span><text:span text:style-name="T6">Dr. JOSÉ AUGUSTO SIMÕES VAGOS </text:span><text:span text:style-name="T3">estava designado para o plantão judicial do período de <text:s/>19 a 21 de abril de 2014, nos termos da Portaria PRR2 nº 159, de 03 de dezembro de 2013;</text:span></text:p>
      <text:p text:style-name="P4"/>
      <text:p text:style-name="P6"><text:span text:style-name="T6">CONSIDERANDO</text:span><text:span text:style-name="T3"> que o Procurador Regional da República </text:span><text:span text:style-name="T6">Dr. JOSÉ AUGUSTO SIMÕES VAGOS </text:span><text:span text:style-name="T3">assumiu a função de Procurador-Chefe desta Procuradoria Regional da República da 2ª Região em 24 de março de 2014;</text:span></text:p>
      <text:p text:style-name="P4"/>
      <text:p text:style-name="P6"><text:span text:style-name="T6">CONSIDERANDO</text:span><text:span text:style-name="T3"> que o Procurador-Chefe está excluído da escala do plantão judicial. </text:span></text:p>
      <text:p text:style-name="P6"/>
      <text:p text:style-name="P6"><text:span text:style-name="T6">RESOLVE</text:span><text:span text:style-name="T7">:</text:span></text:p>
      <text:p text:style-name="P6"/>
      <text:p text:style-name="P6"><text:span text:style-name="T7">Art. 1º. Designar o Procurador Regional da República </text:span><text:span text:style-name="T6">Dr. LUIZ FERNANDO VOSS CHAGAS LESSA </text:span><text:span text:style-name="T7">para o plantão judicial do período de 19 a 21 de abril de 2014, </text:span><text:span text:style-name="T3"><text:s/>perante o E. Tribunal Regional Federal da 2ª Região.</text:span></text:p>
      <text:p text:style-name="P6"/>
      <text:p text:style-name="P4"/>
      <text:p text:style-name="P5"/>
      <text:p text:style-name="P10">JOSÉ AUGUSTO SIMÕES VAGOS</text:p>
      <text:p text:style-name="P11"><text:a xlink:type="simple" xlink:href="http://bibliotecadigital.mpf.mp.br/xmlui/bitstream/handle/123456789/36462/DMPF-EXTRAJUDICIAL-2014-04-01_062.pdf?sequence=1"><text:span text:style-name="T19">Publicado no DMPF-e, nº 62, de 02/04/2014, Extrajudicial, página 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4-02T15:35:50.29</dc:date>
    <meta:print-date>2014-03-28T17:25:00</meta:print-date>
    <meta:editing-cycles>4</meta:editing-cycles>
    <meta:editing-duration>P23DT22H13M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21" meta:character-count="1339" meta:non-whitespace-character-count="1103"/>
  </office:meta>
</office:document-meta>
</file>