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style="normal" fo:background-color="transparent" style:font-name-asian="Times New Roman" style:font-size-asian="12pt" style:font-style-asian="normal" style:font-name-complex="Garamond" style:font-size-complex="12pt" style:font-style-complex="normal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fo:font-size="12pt" fo:language="pt" fo:country="BR" style:font-name-asian="Times New Roman" style:font-size-asian="12pt" style:font-size-complex="12pt"/>
    </style:style>
    <style:style style:name="P9" style:family="paragraph" style:parent-style-name="Standard">
      <style:paragraph-properties style:line-height-at-least="0.353cm"/>
      <style:text-properties style:use-window-font-color="true" fo:font-size="12pt" fo:language="pt" fo:country="BR" style:font-name-asian="Times New Roman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353cm"/>
      <style:text-properties style:use-window-font-color="true" style:font-name="Garamond" fo:font-size="12pt" fo:language="pt" fo:country="BR" style:font-name-asian="Times New Roman" style:font-size-asian="12pt" style:language-asian="zxx" style:country-asian="none" style:font-name-complex="Garamond" style:font-size-complex="12pt" style:language-complex="zxx" style:country-complex="none"/>
    </style:style>
    <style:style style:name="P11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5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language="pt" fo:country="BR" style:language-asian="zxx" style:country-asian="none" style:font-name-complex="Garamond" style:language-complex="zxx" style:country-complex="none"/>
    </style:style>
    <style:style style:name="P16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7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3pt" fo:font-weight="normal" style:font-name-asian="Garamond" style:font-size-asian="13pt" style:font-weight-asian="normal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zxx" style:country-asian="none" style:font-weight-asian="normal" style:language-complex="pt" style:country-complex="BR" style:font-weight-complex="normal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font-name-asian="Garamon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zxx" style:country-asian="none" style:font-weight-asian="bold" style:language-complex="pt" style:country-complex="BR" style:font-weight-complex="bold"/>
    </style:style>
    <style:style style:name="T10" style:family="text">
      <style:text-properties style:font-name="Garamond" fo:font-size="13pt" fo:font-weight="normal" style:font-size-asian="13pt" style:font-weight-asian="normal" style:font-name-complex="Garamond"/>
    </style:style>
    <style:style style:name="T11" style:family="text">
      <style:text-properties style:font-name="Garamond" style:font-name-complex="Garamond"/>
    </style:style>
    <style:style style:name="T12" style:family="text">
      <style:text-properties fo:font-size="12pt" fo:font-weight="normal" style:font-name-asian="Garamond" style:font-size-asian="12pt" style:font-weight-asian="normal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Garamond" fo:font-weight="bold" style:font-weight-asian="bold" style:font-name-complex="Garamond" style:font-weight-complex="bold"/>
    </style:style>
    <style:style style:name="T16" style:family="text">
      <style:text-properties style:font-name="Garamond" fo:font-weight="normal" style:font-weight-asian="normal" style:font-name-complex="Garamond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7">MINISTÉRIO PÚBLICO FEDERAL</text:p>
      <text:p text:style-name="P16">PROCURADORIA REGIONAL DA REPÚBLICA - 2ª REGIÃO</text:p>
      <text:h text:style-name="P15" text:outline-level="1"><text:span text:style-name="T1"><text:s/></text:span><text:span text:style-name="T12"><text:s text:c="20"/></text:span><text:span text:style-name="T13">PORTARIA PRR2 nº 134, de 23 de novembro de 2012.</text:span></text:h>
      <text:p text:style-name="P12"/>
      <text:p text:style-name="P13">Suspende o expediente da Procuradoria Regional da República da 2ª Região no dia 26 de novembro de 2012.</text:p>
      <text:p text:style-name="P4"/>
      <text:p text:style-name="P3"><text:span text:style-name="T9">A PROCURADORA-CHEFE SUBSTITUTA DA PROCURADORIA REGIONAL DA REPÚBLICA DA 2ª REGIÃO</text:span><text:span text:style-name="T3">,</text:span><text:span text:style-name="T5"> </text:span><text:span text:style-name="T4">no uso de suas atribuições legais, nos termos dos poderes que lhe são conferidos pela Portaria PGR nº 565, de 17 de setembro de 2012, e tendo em vista o disposto na Portaria PGR nº 393, de 11 de setembro de 1997, <text:s/>e</text:span></text:p>
      <text:p text:style-name="P8"/>
      <text:p text:style-name="P11"/>
      <text:p text:style-name="P1"><text:span text:style-name="T8">CONSIEDERANDO</text:span><text:span text:style-name="T2"> a dificuldade para o deslocamento de membros e servidores durante e logo após a manifestação contra a aprovação do projeto de lei que redistribui os royalties de petróleo, fomentada pelo Governo do Estado do Rio de Janeiro e pela Prefeitura do Município do Rio de Janeiro, e programada para o dia 26 de novembro de 2012;</text:span></text:p>
      <text:p text:style-name="P11"/>
      <text:p text:style-name="P9"><text:span text:style-name="T15">CONSIDERANDO</text:span><text:span text:style-name="T16"> a suspensão do expediente do Tribunal Regional Federal da 2ª Região no dia 26 de novembro de 2012, nos termos da</text:span><text:span text:style-name="T11"> Portaria nº T2-PTP-2012/00828, de 23 de novembro de 2012.</text:span></text:p>
      <text:p text:style-name="P11"/>
      <text:p text:style-name="P1"><text:span text:style-name="T8">RESOLVE:</text:span> </text:p>
      <text:p text:style-name="P1"/>
      <text:p text:style-name="P1"><text:span text:style-name="T8">Art. 1º.</text:span><text:span text:style-name="T2"> Suspender o expediente da Procuradoria Regional da República da 2ª Região no dia 26 de novembro de 2012.</text:span></text:p>
      <text:p text:style-name="P11"/>
      <text:p text:style-name="P5"/>
      <text:p text:style-name="P7">Dê-se ciência à Procuradoria-Geral da República, à Procuradoria da República no Estado do Rio de Janeiro, à Procuradoria da República no Estado do Espírito Santo e ao Tribunal Regional Federal da 2ª Região.</text:p>
      <text:p text:style-name="P1"/>
      <text:p text:style-name="P1"/>
      <text:p text:style-name="P1"/>
      <text:p text:style-name="P2">original assinado</text:p>
      <text:p text:style-name="P6">SILVANA BATINI CESAR GÓES</text:p>
      <text:p text:style-name="P6"/>
      <text:p text:style-name="P6"/>
      <text:p text:style-name="P14"><text:a xlink:type="simple" xlink:href="http://bibliotecadigital.mpf.mp.br/xmlui/bitstream/handle/123456789/39966/bsmpf_2012_11_22.pdf?sequence=1">Publicado no Boletim de Serviço do MPF, nº 22, da 2ª quinz. nov. 2012, p</text:a><text:a xlink:type="simple" xlink:href="http://bibliotecadigital.mpf.mp.br/xmlui/bitstream/handle/123456789/39966/bsmpf_2012_11_22.pdf?sequence=1">ágina</text:a><text:a xlink:type="simple" xlink:href="http://bibliotecadigital.mpf.mp.br/xmlui/bitstream/handle/123456789/39966/bsmpf_2012_11_22.pdf?sequence=1"> 2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5cm" fo:margin-bottom="1.824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5cm" fo:margin-bottom="1.824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28T16:03:50.39</dc:date>
    <meta:print-date>2012-11-23T13:52:00</meta:print-date>
    <meta:editing-cycles>3</meta:editing-cycles>
    <meta:editing-duration>P23DT22H11M8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4" meta:word-count="256" meta:character-count="1512" meta:non-whitespace-character-count="1245"/>
    <meta:user-defined meta:name="Informações 1"/>
    <meta:user-defined meta:name="Informações 2"/>
    <meta:user-defined meta:name="Informações 3"/>
    <meta:user-defined meta:name="Informações 4"/>
  </office:meta>
</office:document-meta>
</file>