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P6" style:family="paragraph" style:parent-style-name="Standard">
      <style:paragraph-properties fo:margin-left="8.144cm" fo:margin-right="0cm" fo:line-height="150%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P7" style:family="paragraph" style:parent-style-name="Standard">
      <style:paragraph-properties fo:margin-left="2.498cm" fo:margin-right="0cm" fo:line-height="150%" fo:text-indent="0cm" style:auto-text-indent="false"/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P8" style:family="paragraph" style:parent-style-name="Standard">
      <style:paragraph-properties fo:margin-top="0.6cm" fo:margin-bottom="0cm" style:contextual-spacing="false" style:line-height-at-least="0.353cm" fo:text-align="center" style:justify-single-word="false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P9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0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11" style:family="paragraph" style:parent-style-name="Header">
      <style:paragraph-properties fo:line-height="150%">
        <style:tab-stops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12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5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6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7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T8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9" style:family="text"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T10" style:family="text">
      <style:text-properties style:use-window-font-color="true" style:font-name="Garamond1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1" style:font-size-complex="10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Garamond1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1" style:font-size-complex="10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Garamond1" fo:font-size="12.5pt" fo:language="pt" fo:country="BR" fo:font-style="normal" fo:font-weight="bold" fo:background-color="transparent" style:font-name-asian="Times New Roman" style:font-size-asian="12.5pt" style:language-asian="pt" style:country-asian="BR" style:font-style-asian="normal" style:font-weight-asian="bold" style:font-name-complex="Garamond1" style:font-size-complex="10pt" style:language-complex="pt" style:country-complex="BR" style:font-style-complex="normal" style:font-weight-complex="bold"/>
    </style:style>
    <style:style style:name="T13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0pt" style:language-complex="zxx" style:country-complex="none" style:font-style-complex="normal" style:font-weight-complex="normal" style:text-emphasize="none"/>
    </style:style>
    <style:style style:name="T14" style:family="text">
      <style:text-properties officeooo:rsid="001a0e3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4">MINISTÉRIO PÚBLICO FEDERAL</text:p>
      <text:p text:style-name="P10">PROCURADORIA REGIONAL DA REPÚBLICA - 2ª REGIÃO</text:p>
      <text:h text:style-name="P9" text:outline-level="1">PORTARIA PRR2 nº 39, de 18 de março de 2013.</text:h>
      <text:p text:style-name="P11"/>
      <text:p text:style-name="P6">Designa Coordenador Titular e Substituto do Núcleo da Tutela Coletiva.</text:p>
      <text:p text:style-name="P7"/>
      <text:p text:style-name="P2"><text:span text:style-name="T5">O PROCURADOR-CHEFE DA PROCURADORIA REGIONAL DA REPÚBLICA DA 2ª REGIÃO, </text:span><text:span text:style-name="T10">no uso de suas atribuições legais, nos termos dos poderes que lhe são conferidos pela Portaria PGR </text:span><text:span text:style-name="T11">nº 565, de 17 de setembro de 2012, e tendo em vista o disposto na Portaria PGR nº 393, de 11 de setembro de 1997</text:span><text:span text:style-name="T10">,</text:span><text:span text:style-name="T12"> <text:s/>RESOLVE:</text:span><text:span text:style-name="T13"><text:tab/></text:span></text:p>
      <text:p text:style-name="P1"/>
      <text:p text:style-name="P1"><text:span text:style-name="T8">Art. 1º. Designar os Excelentíssimos Procuradores Regionais da República </text:span><text:span text:style-name="T6">Dr. CELSO DE ALBUQUERQUE SILVA </text:span><text:span text:style-name="T5"><text:s/></text:span><text:span text:style-name="T4">para exercer o encargo de Coordenador do Núcleo da Tutela Coletiva e, como substituto, </text:span><text:span text:style-name="T6">Dr. JOÃO MARCOS DE MELO MARCONDES, </text:span><text:span text:style-name="T4">pelo período de 6 (seis) meses, a contar de 18 de março de 2013. </text:span></text:p>
      <text:p text:style-name="P3"/>
      <text:p text:style-name="P8"/>
      <text:p text:style-name="P4">NÍVIO DE FREITAS SILVA FILHO</text:p>
      <text:p text:style-name="P4"><text:span text:style-name="T2"/></text:p>
      <text:p text:style-name="P5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MP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03cm" fo:margin-bottom="2.399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7:18:00</meta:creation-date>
    <dc:date>2014-07-29T13:57:29.59</dc:date>
    <meta:print-date>2011-09-22T17:49:00</meta:print-date>
    <meta:editing-cycles>4</meta:editing-cycles>
    <meta:editing-duration>P23DT22H11M56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8" meta:word-count="136" meta:character-count="800" meta:non-whitespace-character-count="667"/>
  </office:meta>
</office:document-meta>
</file>