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Garamond1" fo:font-size="12pt" fo:language="pt" fo:country="BR" fo:font-weight="normal" officeooo:paragraph-rsid="000f07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4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T14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15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officeooo:rsid="000f07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3">PORTARIA PRR2 nº 18, de 15 de fevereiro de 2013.</text:p>
      <text:p text:style-name="P6"/>
      <text:p text:style-name="P6"/>
      <text:p text:style-name="P9">Dispensa e designa substitutos eventuais da <text:s/>Procuradoria Regional da República da 2ª Região. </text:p>
      <text:p text:style-name="P10"><text:s/></text:p>
      <text:p text:style-name="P18"><text:span text:style-name="T4">O PROCURADOR-CHEFE DA PROCURADORIA REGIONAL DA REPÚBLICA DA 2ª REGIÃO, </text:span><text:span text:style-name="T6">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6">,</text:span><text:span text:style-name="T5"> <text:s/>RESOLVE:</text:span></text:p>
      <text:p text:style-name="P11"><text:tab/><text:tab/></text:p>
      <text:p text:style-name="P12"><text:tab/></text:p>
      <text:p text:style-name="P11"><text:tab/><text:tab/></text:p>
      <text:p text:style-name="P14"><text:span text:style-name="T9"><text:tab/><text:tab/>I - Dispensar a servidora </text:span><text:span text:style-name="T10">ANA CRISTINA PEREIRA DE LEMOS BASTO</text:span><text:span text:style-name="T11">, matrícula 6733-4</text:span><text:span text:style-name="T9">, </text:span><text:span text:style-name="T10">Técnico Administrativo</text:span><text:span text:style-name="T9">, </text:span><text:span text:style-name="T12">do encargo de substituto eventual de Chefe da Divisão de Aquisições e Contratos, CC-02, desta Procuradoria Regional da República da 2ª Região.<text:tab/></text:span></text:p>
      <text:p text:style-name="P13"/>
      <text:p text:style-name="P14"><text:span text:style-name="T12"><text:tab/><text:tab/>II - Dispensar a servidora </text:span><text:span text:style-name="T10">ANA CRISTINA PEREIRA DE LEMOS BASTO</text:span><text:span text:style-name="T11">, matrícula 6733-4</text:span><text:span text:style-name="T12">, </text:span><text:span text:style-name="T10">Técnico Administrativo</text:span><text:span text:style-name="T12">, do encargo de substituto eventual de Chefe da Assessoria Jurídica Administrativa, CC-01, desta Procuradoria Regional da República da 2ª Região.<text:tab/><text:tab/></text:span></text:p>
      <text:p text:style-name="P13"/>
      <text:p text:style-name="P14"><text:span text:style-name="T8"><text:tab/><text:tab/>III - Designar o servidor </text:span><text:span text:style-name="T13">FABIO LEONARDO REIS RESENDE, matrícula 21752-2</text:span><text:span text:style-name="T10">, Técnico Administrativo,</text:span><text:span text:style-name="T8">, para</text:span><text:span text:style-name="T13"> o encargo de substituto eventual de</text:span><text:span text:style-name="T8"> Chefe da </text:span><text:span text:style-name="T13">Divisão </text:span><text:span text:style-name="T12">de Aquisições, Licitações e Contratos</text:span><text:span text:style-name="T8">, CC-02, desta Procuradoria Regional da República da 2ª Região.</text:span><text:span text:style-name="T9"><text:tab/></text:span><text:span text:style-name="T8"><text:tab/><text:tab/></text:span></text:p>
      <text:p text:style-name="P11"/>
      <text:p text:style-name="P14"><text:span text:style-name="T8"><text:tab/><text:tab/> IV - Designar o servidor </text:span><text:span text:style-name="T10">FABIO LEONARDO REIS RESENDE</text:span><text:span text:style-name="T11">, matrícula 21752-2</text:span><text:span text:style-name="T10">, Técnico Administrativo,</text:span><text:span text:style-name="T8">, para o encargo de substituto eventual de Chefe da Comissão Permanente de Licitação, CC-01, desta Procuradoria Regional da República da 2ª Região.</text:span></text:p>
      <text:p text:style-name="P11"/>
      <text:p text:style-name="P11"/>
      <text:p text:style-name="P11"/>
      <text:p text:style-name="P11"/>
      <text:p text:style-name="P15"/>
      <text:p text:style-name="P19">NÍVIO DE FREITAS SILVA FILHO</text:p>
      <text:p text:style-name="P16"><text:tab/><text:tab/></text:p>
      <text:p text:style-name="P16"><text:span text:style-name="T15"/></text:p>
      <text:p text:style-name="P7"><text:s text:c="2"/></text:p>
      <text:p text:style-name="P4"/>
      <text:p text:style-name="P5"><text:a xlink:type="simple" xlink:href="http://bibliotecadigital.mpf.mp.br/xmlui/bitstream/handle/123456789/3949/DO2_2013_02_19.pdf?sequence=1"><text:span text:style-name="T17">Publicado no Diário Oficial da União, nº 33, de 19/02/2013, seção 2, página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7-31T16:35:05.67</dc:date>
    <meta:print-date>2013-02-15T14:14:00</meta:print-date>
    <meta:editing-cycles>14</meta:editing-cycles>
    <meta:editing-duration>PT1H16M2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9" meta:word-count="249" meta:character-count="1644" meta:non-whitespace-character-count="1369"/>
  </office:meta>
</office:document-meta>
</file>