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5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6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8" style:family="paragraph" style:parent-style-name="Standard">
      <style:paragraph-properties fo:margin-top="0.199cm" fo:margin-bottom="0cm" style:contextual-spacing="false" style:line-height-at-least="0.176cm"/>
    </style:style>
    <style:style style:name="P9" style:family="paragraph" style:parent-style-name="Standard">
      <style:paragraph-properties fo:margin-top="0.199cm" fo:margin-bottom="0cm" style:contextual-spacing="false" style:line-height-at-least="0.176cm"/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font-name="Garamond" fo:font-size="13pt" style:font-size-asian="13pt" style:font-name-complex="Garamond" style:font-size-complex="13pt"/>
    </style:style>
    <style:style style:name="P11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Courier-Bol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background-color="transparent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16" style:family="text">
      <style:text-properties style:use-window-font-color="true" style:font-name="Garamond1" fo:font-size="12pt" fo:language="pt" fo:country="BR" fo:font-style="normal" fo:background-color="transparent" style:font-name-asian="Helvetica" style:font-size-asian="12pt" style:language-asian="zxx" style:country-asian="none" style:font-style-asian="normal" style:font-name-complex="Garamond1" style:font-size-complex="12pt" style:language-complex="zxx" style:country-complex="none" style:font-style-complex="normal"/>
    </style:style>
    <style:style style:name="T17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language-complex="zxx" style:country-complex="none" style:font-style-complex="normal"/>
    </style:style>
    <style:style style:name="T19" style:family="text"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Garamond" fo:font-size="13pt" style:font-size-asian="13pt" style:font-name-complex="Garamond" style:font-size-complex="13pt"/>
    </style:style>
    <style:style style:name="T21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22" style:family="text">
      <style:text-properties style:font-name="Garamond1" fo:font-size="13pt" fo:font-style="normal" fo:font-weight="normal" style:font-name-asian="Times New Roman1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23" style:family="text">
      <style:text-properties style:font-name="Garamond1" style:font-name-asian="Garamond1" style:font-name-complex="Garamond1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3">PROCURADORIA REGIONAL DA REPÚBLICA - 2ª REGIÃO</text:p>
      <text:p text:style-name="P4"/>
      <text:p text:style-name="P5">PORTARIA PRR2 <text:s/>nº 27, de 25 fevereiro de 2013.</text:p>
      <text:p text:style-name="P5"/>
      <text:p text:style-name="P6">Exonera e nomeia servidores para o cargo em comissão de Assessor Nível II de Gabinete de Procurador Regional da República da Procuradoria Regional da República da 2ª Região.</text:p>
      <text:p text:style-name="P6"/>
      <text:p text:style-name="P7"><text:span text:style-name="T5">O PROCURADOR-CHEFE DA PROCURADORIA REGIONAL DA REPÚBLICA DA 2ª REGIÃO</text:span><text:span text:style-name="T6">, no uso de suas atribuições legais, nos termos dos poderes que lhe são conferidos pela Portaria PGR </text:span><text:span text:style-name="T7">nº 565, de 17 de setembro de 2012</text:span><text:span text:style-name="T24">, e tendo em vista o disposto na Portaria PGR nº 393, de 11 de setembro de 1997,</text:span><text:span text:style-name="T25"> </text:span><text:span text:style-name="T9">e n</text:span><text:span text:style-name="T10">o art. 23, inciso II, da Portaria PGR/MPF n.º 727, de 22 de dezembro de 2011, </text:span><text:span text:style-name="T25">resolve</text:span><text:span text:style-name="T24">:</text:span></text:p>
      <text:p text:style-name="P8"><text:span text:style-name="T17"><text:tab/><text:tab/><text:tab/>I – </text:span><text:span text:style-name="T18">Exonerar </text:span><text:span text:style-name="T16">FERNANDO PEDRA</text:span><text:span text:style-name="T15">, matrícula 24022-2, servidor sem vínculo, do cargo em comissão de Assessor - Nível II, CC-2, junto ao Gabinete do Procurador Regional da República, </text:span><text:span text:style-name="T11">Doutor </text:span><text:span text:style-name="T12">Mário Ferreira Leite</text:span><text:span text:style-name="T15">, da Procuradoria Regional da República da 2ª Região</text:span></text:p>
      <text:p text:style-name="P8"><text:span text:style-name="T21"><text:tab/><text:tab/><text:tab/>II – Nomear </text:span><text:span text:style-name="T22">DIANNE TRINDADE LIMA</text:span><text:span text:style-name="T13">, bacharel em Direito,</text:span><text:span text:style-name="T21"> sem vínculo, para <text:s/>exercer o cargo em comissão de Assessor - Nível II, CC-2, do Gabinete da Procuradora Regional da República </text:span><text:span text:style-name="T11">Doutor </text:span><text:span text:style-name="T12">Mário Ferreira Leite</text:span><text:span text:style-name="T21">, da Procuradoria Regional da República da 2ª Região.</text:span><text:span text:style-name="T14"><text:tab/><text:tab/><text:tab/><text:tab/> <text:s text:c="20"/></text:span></text:p>
      <text:p text:style-name="P9"><text:tab/><text:tab/></text:p>
      <text:p text:style-name="P10"/>
      <text:p text:style-name="P11">NÍVIO DE FREITAS SILVA FILHO</text:p>
      <text:p text:style-name="P11"/>
      <text:p text:style-name="P11"/>
      <text:p text:style-name="P12"><text:a xlink:type="simple" xlink:href="http://bibliotecadigital.mpf.mp.br/xmlui/bitstream/handle/123456789/4377/DOU2_2013_03_08.pdf?sequence=1"><text:span text:style-name="T23">Publicado no Diário Oficial da União nº 46 de 08/03/2013, seção 2, página 5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7-25T15:51:04.99</dc:date>
    <meta:print-date>2013-02-25T18:21:00</meta:print-date>
    <meta:editing-cycles>59</meta:editing-cycles>
    <meta:editing-duration>P24DT6H17M2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216" meta:character-count="1318" meta:non-whitespace-character-count="1074"/>
  </office:meta>
</office:document-meta>
</file>