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3cm" fo:margin-right="0cm" fo:margin-top="0.6cm" fo:margin-bottom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23cm" fo:margin-right="0cm" fo:margin-top="0.6cm" fo:margin-bottom="0cm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line-height-at-least="0.176cm"/>
    </style:style>
    <style:style style:name="P6" style:family="paragraph" style:parent-style-name="Standard">
      <style:paragraph-properties fo:margin-top="0.499cm" fo:margin-bottom="0cm" style:line-height-at-least="0.176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1" style:family="text">
      <style:text-properties style:use-window-font-color="true" style:font-name="Garamond1" fo:font-size="13pt" fo:language="pt" fo:country="BR" fo:font-style="normal" style:font-name-asian="Helvetica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2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3" style:family="text">
      <style:text-properties style:font-name="Garamond1" fo:font-size="13pt" style:font-name-asian="Courier" style:font-size-asian="13pt" style:font-name-complex="Garamond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46, de 05 de dezembro de 2012.</text:p>
      <text:p text:style-name="P11"><text:s/></text:p>
      <text:p text:style-name="P1">Exonera servidor do cargo em comissão de Assessor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</text:span><text:span text:style-name="T7">e tendo em vista o disposto n</text:span><text:span text:style-name="T8">o art. 23, inciso II, da Portaria PGR/MPF n.º 727, de 22 de dezembro de 2011 bem como </text:span><text:span text:style-name="T6">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2"/>
      <text:p text:style-name="P5"><text:span text:style-name="T9"><text:tab/><text:tab/><text:tab/></text:span><text:span text:style-name="T9">I – </text:span><text:span text:style-name="T10">Exonerar </text:span><text:span text:style-name="T11">GILVAN MACEDO SANTOS</text:span><text:span text:style-name="T10">,</text:span><text:span text:style-name="T12"> matrícula </text:span><text:span text:style-name="T13">6212</text:span><text:span text:style-name="T12">, Técnico Administrativo, do cargo em comissão de Assessor - Nível II, CC-2, de gabinete de procurador regional da República da Procuradoria Regional da República da 2ª Região. </text:span></text:p>
      <text:p text:style-name="P5"><text:span text:style-name="T12"><text:tab/><text:tab/><text:tab/></text:span><text:span text:style-name="T9"><text:tab/><text:tab/> <text:s text:c="20"/></text:span></text:p>
      <text:p text:style-name="P7"><text:tab/></text:p>
      <text:p text:style-name="P6"/>
      <text:p text:style-name="P3">NÍVIO DE FREITAS SILVA FILHO</text:p>
      <text:p text:style-name="P3"/>
      <text:p text:style-name="P3"/>
      <text:p text:style-name="P4"><text:a xlink:type="simple" xlink:href="http://bibliotecadigital.mpf.mp.br/xmlui/bitstream/handle/123456789/29997/DOU2_2012_12_06.pdf?sequence=1">Publicado no Diário Oficial da União nº 235 de 06/12/2012, seção 2, 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0.1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0.1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8-26T16:34:06.68</dc:date>
    <meta:print-date>2012-12-05T15:30:00</meta:print-date>
    <meta:editing-cycles>55</meta:editing-cycles>
    <meta:editing-duration>P24DT5H59M54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2" meta:word-count="164" meta:character-count="981" meta:non-whitespace-character-count="792"/>
  </office:meta>
</office:document-meta>
</file>