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600000190B56C921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ramond1" svg:font-family="Garamond" style:font-family-generic="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justify" style:justify-single-word="false">
        <style:tab-stops>
          <style:tab-stop style:position="1.559cm"/>
          <style:tab-stop style:position="2.117cm"/>
        </style:tab-stops>
      </style:paragraph-properties>
    </style:style>
    <style:style style:name="P2" style:family="paragraph" style:parent-style-name="Standard">
      <style:paragraph-properties fo:margin-left="9.001cm" fo:margin-right="0cm" fo:line-height="0.423cm" fo:text-align="justify" style:justify-single-word="false" fo:text-indent="0cm" style:auto-text-indent="false"/>
    </style:style>
    <style:style style:name="P3"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1"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P4" style:family="paragraph" style:parent-style-name="Standard">
      <style:paragraph-properties fo:margin-left="0.023cm" fo:margin-right="0cm" fo:margin-top="0.499cm" fo:margin-bottom="0cm" style:line-height-at-least="0.353cm" fo:text-align="justify" style:justify-single-word="false" fo:text-indent="0cm" style:auto-text-indent="false">
        <style:tab-stops>
          <style:tab-stop style:position="0.861cm"/>
        </style:tab-stops>
      </style:paragraph-properties>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P5" style:family="paragraph" style:parent-style-name="Standard">
      <style:paragraph-properties fo:margin-top="0.499cm" fo:margin-bottom="0cm" style:line-height-at-least="0.353cm" fo:text-align="justify" style:justify-single-word="false"/>
    </style:style>
    <style:style style:name="P6" style:family="paragraph" style:parent-style-name="Standard">
      <style:paragraph-properties fo:margin-top="0.499cm" fo:margin-bottom="0cm" style:line-height-at-least="0.353cm" fo:text-align="justify" style:justify-single-word="false"/>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P7" style:family="paragraph" style:parent-style-name="Header">
      <style:paragraph-properties style:line-height-at-least="0.353cm" fo:text-align="center" style:justify-single-word="false">
        <style:tab-stops>
          <style:tab-stop style:position="0cm"/>
        </style:tab-stops>
      </style:paragraph-properties>
    </style:style>
    <style:style style:name="P8"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Arial" fo:font-size="6pt" fo:language="pt" fo:country="BR" fo:font-weight="bold" style:font-name-asian="Times New Roman" style:font-size-asian="6pt" style:language-asian="zxx" style:country-asian="none" style:font-weight-asian="bold" style:font-name-complex="Arial" style:font-size-complex="6pt" style:language-complex="zxx" style:country-complex="none"/>
    </style:style>
    <style:style style:name="P9"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3pt" fo:language="pt" fo:country="BR" style:font-name-asian="Garamond" style:font-size-asian="13pt" style:language-asian="zxx" style:country-asian="none" style:font-name-complex="Garamond" style:font-size-complex="10pt" style:language-complex="zxx" style:country-complex="none"/>
    </style:style>
    <style:style style:name="P10" style:family="paragraph" style:parent-style-name="Standard">
      <style:paragraph-properties fo:margin-left="-0.026cm" fo:margin-right="0.053cm" fo:margin-top="0.6cm" fo:margin-bottom="0cm" style:line-height-at-least="0.353cm" fo:text-align="center" style:justify-single-word="false" fo:text-indent="0cm" style:auto-text-indent="false">
        <style:tab-stops>
          <style:tab-stop style:position="2.979cm"/>
        </style:tab-stops>
      </style:paragraph-properties>
      <style:text-properties style:use-window-font-color="true" style:font-name="Garamond1" fo:font-size="13pt" fo:language="pt" fo:country="BR" fo:font-style="normal" fo:font-weight="bold" style:letter-kerning="true" fo:background-color="#ffffff" style:font-size-asian="13pt" style:language-asian="zxx" style:country-asian="none" style:font-style-asian="normal" style:font-weight-asian="bold" style:font-name-complex="Garamond1" style:font-size-complex="10pt" style:language-complex="zxx" style:country-complex="none" style:font-style-complex="normal" style:font-weight-complex="bold"/>
    </style:style>
    <style:style style:name="P11" style:family="paragraph" style:parent-style-name="Standard">
      <style:paragraph-properties fo:margin-left="0cm" fo:margin-right="0.053cm" fo:margin-top="0.6cm" fo:margin-bottom="0cm" style:line-height-at-least="0.353cm" fo:text-align="justify" style:justify-single-word="false" fo:text-indent="0cm" style:auto-text-indent="false">
        <style:tab-stops>
          <style:tab-stop style:position="2.979cm"/>
        </style:tab-stops>
      </style:paragraph-properties>
      <style:text-properties style:use-window-font-color="true" style:font-name="Garamond1" fo:font-size="13pt" fo:language="pt" fo:country="BR" fo:font-style="normal" fo:font-weight="normal" style:letter-kerning="true" fo:background-color="#ffffff" style:font-size-asian="13pt" style:language-asian="zxx" style:country-asian="none" style:font-style-asian="normal" style:font-weight-asian="normal" style:font-name-complex="Garamond1" style:font-size-complex="10pt" style:language-complex="zxx" style:country-complex="none" style:font-style-complex="normal" style:font-weight-complex="normal"/>
    </style:style>
    <style:style style:name="P12" style:family="paragraph" style:parent-style-name="TítuloPRR" style:master-page-name="Standard">
      <style:paragraph-properties fo:line-height="150%" style:page-number="auto"/>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1" style:family="text">
      <style:text-properties style:use-window-font-color="true" fo:font-size="9pt" fo:language="pt" fo:country="BR" fo:font-weight="bold" style:font-size-asian="9pt" style:language-asian="zxx" style:country-asian="none" style:font-weight-asian="bold" style:font-size-complex="10pt" style:language-complex="zxx" style:country-complex="none"/>
    </style:style>
    <style:style style:name="T2" style:family="text">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3" style:family="text">
      <style:text-properties style:use-window-font-color="true" fo:font-size="9pt" fo:language="pt" fo:country="BR" fo:font-weight="bold" style:font-name-asian="Arial" style:font-size-asian="9pt" style:language-asian="zxx" style:country-asian="none" style:font-weight-asian="bold" style:font-name-complex="Arial" style:font-size-complex="10pt" style:language-complex="zxx" style:country-complex="none"/>
    </style:style>
    <style:style style:name="T4" style:family="text">
      <style:text-properties style:use-window-font-color="true" style:font-name="Arial" fo:font-size="9pt" fo:language="pt" fo:country="BR" fo:font-weight="bold" style:font-name-asian="Times New Roman" style:font-size-asian="9pt" style:language-asian="zxx" style:country-asian="none" style:font-weight-asian="bold" style:font-name-complex="Arial" style:font-size-complex="10pt" style:language-complex="zxx" style:country-complex="none"/>
    </style:style>
    <style:style style:name="T5" style:family="text">
      <style:text-properties style:use-window-font-color="true" style:font-name="Arial" fo:font-size="9pt" fo:language="pt" fo:country="BR" fo:font-weight="bold" style:font-name-asian="Arial" style:font-size-asian="9pt" style:language-asian="zxx" style:country-asian="none" style:font-weight-asian="bold" style:font-name-complex="Arial" style:font-size-complex="10pt" style:language-complex="zxx" style:country-complex="none"/>
    </style:style>
    <style:style style:name="T6" style:family="text">
      <style:text-properties style:use-window-font-color="true" style:font-name="Arial" fo:font-size="9pt" fo:language="pt" fo:country="BR" fo:font-weight="bold" style:font-size-asian="9pt" style:language-asian="zxx" style:country-asian="none" style:font-weight-asian="bold" style:font-name-complex="Arial" style:font-size-complex="10pt" style:language-complex="zxx" style:country-complex="none"/>
    </style:style>
    <style:style style:name="T7"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T8" style:family="text">
      <style:text-properties style:use-window-font-color="true" style:font-name="Garamond" fo:font-size="13pt" fo:language="pt" fo:country="BR" fo:font-weight="bold" style:font-name-asian="Garamond" style:font-size-asian="13pt" style:language-asian="zxx" style:country-asian="none" style:font-weight-asian="bold" style:font-name-complex="Garamond" style:font-size-complex="10pt" style:language-complex="zxx" style:country-complex="none"/>
    </style:style>
    <style:style style:name="T9" style:family="text">
      <style:text-properties style:use-window-font-color="true" style:font-name="Garamond" fo:font-size="13pt" fo:language="pt" fo:country="BR" fo:font-weight="bold" style:font-size-asian="13pt" style:language-asian="zxx" style:country-asian="none" style:font-weight-asian="bold" style:font-name-complex="Garamond" style:font-size-complex="10pt" style:language-complex="zxx" style:country-complex="none"/>
    </style:style>
    <style:style style:name="T10" style:family="text">
      <style:text-properties style:use-window-font-color="true" style:font-name="Garamond1" fo:font-size="13pt" fo:language="pt" fo:country="BR" fo:font-style="italic" fo:font-weight="normal" style:font-name-asian="Garamond1"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T11" style:family="text">
      <style:text-properties style:use-window-font-color="true" style:font-name="Garamond1"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T12"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3"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0pt" style:language-complex="zxx" style:country-complex="none" style:font-style-complex="normal" style:font-weight-complex="bold"/>
    </style:style>
    <style:style style:name="T14" style:family="text">
      <style:text-properties style:use-window-font-color="true" style:font-name="Garamond1" fo:font-size="13pt" fo:language="pt" fo:country="BR" fo:font-style="normal" fo:font-weight="bold" fo:background-color="transparent" style:font-name-asian="Garamond1"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5" style:family="text">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6" style:family="text">
      <style:text-properties style:use-window-font-color="true"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7" style:family="text">
      <style:text-properties style:use-window-font-color="true"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8" style:family="text">
      <style:text-properties style:use-window-font-color="true"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9" style:family="text">
      <style:text-properties style:use-window-font-color="true"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0" style:family="text">
      <style:text-properties style:use-window-font-color="true" style:font-name="Garamond1" fo:font-size="13pt" fo:language="pt" fo:country="BR" fo:font-style="normal" fo:font-weight="normal" style:letter-kerning="true" fo:background-color="transparent" style:font-name-asian="Times New Roman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1" style:family="text">
      <style:text-properties style:use-window-font-color="true" style:font-name="Garamond1" fo:font-size="13pt" fo:language="pt" fo:country="BR" style:font-name-asian="Times New Roman" style:font-size-asian="13pt" style:language-asian="zxx" style:country-asian="none" style:font-name-complex="Garamond1" style:font-size-complex="13pt" style:language-complex="zxx" style:country-complex="none"/>
    </style:style>
    <style:style style:name="T22" style:family="text">
      <style:text-properties style:font-name="Garamond1" fo:font-size="13pt" style:font-name-asian="Times New Roman1" style:font-size-asian="13pt" style:font-name-complex="Garamond1" style:font-size-complex="13pt"/>
    </style:style>
    <style:style style:name="T23"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4"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T25" style:family="text">
      <style:text-properties fo:color="#000000"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6" style:family="text">
      <style:text-properties fo:color="#000000"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7" style:family="text">
      <style:text-properties fo:color="#000000"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8" style:family="text">
      <style:text-properties fo:color="#000000"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pt" style:country-complex="BR"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s1" text:anchor-type="as-char" svg:width="1.452cm" svg:height="1.649cm" draw:z-index="0"><draw:image xlink:href="Pictures/100000000000019600000190B56C9217.png" xlink:type="simple" xlink:show="embed" xlink:actuate="onLoad"/></draw:frame></text:p>
      <text:p text:style-name="TítuloPRR"><text:span text:style-name="T2">MINISTÉRIO</text:span><text:span text:style-name="T3"> </text:span><text:span text:style-name="T1">PÚBLICO</text:span><text:span text:style-name="T3"> </text:span><text:span text:style-name="T1">FEDERAL</text:span></text:p>
      <text:p text:style-name="P7"><text:span text:style-name="T4">PROCURADORIA</text:span><text:span text:style-name="T5"> </text:span><text:span text:style-name="T6">REGIONAL</text:span><text:span text:style-name="T5"> </text:span><text:span text:style-name="T6">DA</text:span><text:span text:style-name="T5"> </text:span><text:span text:style-name="T6">REPÚBLICA</text:span><text:span text:style-name="T5"> </text:span><text:span text:style-name="T6">-</text:span><text:span text:style-name="T5"> </text:span><text:span text:style-name="T6">2ª</text:span><text:span text:style-name="T5"> </text:span><text:span text:style-name="T6">REGIÃO</text:span></text:p>
      <text:p text:style-name="P8"/>
      <text:p text:style-name="P7"><text:span text:style-name="T7">PORTARIA</text:span><text:span text:style-name="T8"> </text:span><text:span text:style-name="T9">PRR2</text:span><text:span text:style-name="T8"> </text:span><text:span text:style-name="T9">nº</text:span><text:span text:style-name="T8"> 35</text:span><text:span text:style-name="T9">,</text:span><text:span text:style-name="T8"> </text:span><text:span text:style-name="T9">de</text:span><text:span text:style-name="T8"> 20 </text:span><text:span text:style-name="T9">de <text:s/>março de</text:span><text:span text:style-name="T8"> </text:span><text:span text:style-name="T9">2014.</text:span></text:p>
      <text:p text:style-name="P9"><text:s/></text:p>
      <text:p text:style-name="P2"><text:span text:style-name="T10">Apostila ato de nomeação de </text:span><text:span text:style-name="T11">servidor</text:span><text:span text:style-name="T10"> ocupante de cargo em comissão </text:span><text:span text:style-name="T11">da</text:span><text:span text:style-name="T10"> </text:span><text:span text:style-name="T11">Procuradoria</text:span><text:span text:style-name="T10"> </text:span><text:span text:style-name="T11">Regional</text:span><text:span text:style-name="T10"> </text:span><text:span text:style-name="T11">da</text:span><text:span text:style-name="T10"> </text:span><text:span text:style-name="T11">República.</text:span></text:p>
      <text:p text:style-name="P3"/>
      <text:p text:style-name="P3"/>
      <text:p text:style-name="P3"/>
      <text:p text:style-name="P1"><text:span text:style-name="T12">O</text:span><text:span text:style-name="T14"> </text:span><text:span text:style-name="T12">PROCURADOR-CHEFE</text:span><text:span text:style-name="T14"> </text:span><text:span text:style-name="T12">DA</text:span><text:span text:style-name="T14"> </text:span><text:span text:style-name="T12">PROCURADORIA</text:span><text:span text:style-name="T14"> </text:span><text:span text:style-name="T12">REGIONAL</text:span><text:span text:style-name="T14"> </text:span><text:span text:style-name="T12">DA</text:span><text:span text:style-name="T14"> </text:span><text:span text:style-name="T12">REPÚBLICA</text:span><text:span text:style-name="T14"> </text:span><text:span text:style-name="T12">DA</text:span><text:span text:style-name="T14"> </text:span><text:span text:style-name="T12">2ª</text:span><text:span text:style-name="T14"> </text:span><text:span text:style-name="T12">REGIÃO,</text:span><text:span text:style-name="T14"> </text:span><text:span text:style-name="T23">no</text:span><text:span text:style-name="T26"> </text:span><text:span text:style-name="T23">uso</text:span><text:span text:style-name="T26"> </text:span><text:span text:style-name="T23">de</text:span><text:span text:style-name="T26"> </text:span><text:span text:style-name="T23">suas</text:span><text:span text:style-name="T26"> </text:span><text:span text:style-name="T23">atribuições</text:span><text:span text:style-name="T26"> </text:span><text:span text:style-name="T23">legais,</text:span><text:span text:style-name="T26"> </text:span><text:span text:style-name="T23">nos</text:span><text:span text:style-name="T26"> </text:span><text:span text:style-name="T23">termos</text:span><text:span text:style-name="T26"> </text:span><text:span text:style-name="T23">dos</text:span><text:span text:style-name="T26"> </text:span><text:span text:style-name="T23">poderes</text:span><text:span text:style-name="T26"> </text:span><text:span text:style-name="T23">que</text:span><text:span text:style-name="T26"> </text:span><text:span text:style-name="T23">lhe</text:span><text:span text:style-name="T26"> </text:span><text:span text:style-name="T23">são</text:span><text:span text:style-name="T26"> </text:span><text:span text:style-name="T23">conferidos</text:span><text:span text:style-name="T26"> </text:span><text:span text:style-name="T23">pela</text:span><text:span text:style-name="T26"> </text:span><text:span text:style-name="T15">Portaria</text:span><text:span text:style-name="T17"> </text:span><text:span text:style-name="T15">PGR</text:span><text:span text:style-name="T17"> </text:span><text:span text:style-name="T16">nº</text:span><text:span text:style-name="T18"> </text:span><text:span text:style-name="T16">696,</text:span><text:span text:style-name="T18"> </text:span><text:span text:style-name="T16">de</text:span><text:span text:style-name="T18"> </text:span><text:span text:style-name="T16">30</text:span><text:span text:style-name="T18"> </text:span><text:span text:style-name="T16">de</text:span><text:span text:style-name="T18"> </text:span><text:span text:style-name="T16">setembro</text:span><text:span text:style-name="T18"> </text:span><text:span text:style-name="T16">de</text:span><text:span text:style-name="T18"> </text:span><text:span text:style-name="T16">2013</text:span><text:span text:style-name="T25">,</text:span><text:span text:style-name="T27"> </text:span><text:span text:style-name="T25">e</text:span><text:span text:style-name="T27"> </text:span><text:span text:style-name="T25">tendo</text:span><text:span text:style-name="T27"> </text:span><text:span text:style-name="T25">em</text:span><text:span text:style-name="T27"> </text:span><text:span text:style-name="T25">vista</text:span><text:span text:style-name="T27"> </text:span><text:span text:style-name="T25">o</text:span><text:span text:style-name="T27"> </text:span><text:span text:style-name="T25">disposto</text:span><text:span text:style-name="T27"> </text:span><text:span text:style-name="T25">na</text:span><text:span text:style-name="T27"> </text:span><text:span text:style-name="T25">Portaria</text:span><text:span text:style-name="T27"> </text:span><text:span text:style-name="T25">PGR</text:span><text:span text:style-name="T27"> </text:span><text:span text:style-name="T25">nº</text:span><text:span text:style-name="T27"> </text:span><text:span text:style-name="T25">393,</text:span><text:span text:style-name="T27"> </text:span><text:span text:style-name="T25">de</text:span><text:span text:style-name="T27"> </text:span><text:span text:style-name="T25">11</text:span><text:span text:style-name="T27"> </text:span><text:span text:style-name="T25">de</text:span><text:span text:style-name="T27"> </text:span><text:span text:style-name="T25">setembro</text:span><text:span text:style-name="T27"> </text:span><text:span text:style-name="T25">de</text:span><text:span text:style-name="T27"> </text:span><text:span text:style-name="T25">1997</text:span><text:span text:style-name="T23">,</text:span><text:span text:style-name="T28"> </text:span><text:span text:style-name="T24">bem como</text:span><text:span text:style-name="T28"> </text:span><text:span text:style-name="T21">a competência que lhe foi atribuída pelo art. 23, II, da Portaria PGR/MPF nº 591, de 20 de novembro de 2008, <text:s/>e considerando os termos do artigo 6º da Portaria PGR/MPU nº 287, de 12 de junho de 2007, e o disposto nos artigos 9º, inciso II, e 35, inciso I, da Lei nº 8.112, de 11 de dezembro de 1990, resolve: </text:span></text:p>
      <text:p text:style-name="P4"/>
      <text:p text:style-name="P5"><text:span text:style-name="T13"><text:tab/></text:span><text:span text:style-name="T12"><text:tab/></text:span><text:span text:style-name="T15">I – </text:span><text:span text:style-name="T19">Apostilar a nomeação de FLAVIA COSTA DE FIGUEIREDO, matrícula nº 21041, do cargo em comissão de Chefe da Divisão de Apoio e Acompanhamento Processual, CC-2, da Procuradoria Regional da República da 2ª Região, realizada originalmente pela Portaria SG nº 559, de 04 de junho de 2010, publicada no Diário Oficial da União de 07 de junho de 2010, para considerar a nomeação para exercer o cargo em comissão de Chefe </text:span><text:span text:style-name="T20">da Divisão de Exame, Registro, Classificação, Distribuição </text:span><text:span text:style-name="T22">e Informações Processuais</text:span><text:span text:style-name="T19">, CC-2, da Procuradoria Regional da República da 2ª Região, em vaga decorrente da exoneração de LEANDRO FIGUEIREDO SILVEIRA, matrícula nº 15523.</text:span></text:p>
      <text:p text:style-name="P6"/>
      <text:p text:style-name="P6"/>
      <text:p text:style-name="P10">NIVIO DE FREITAS SILVA FILHO</text:p>
      <text:p text:style-name="P10"/>
      <text:p text:style-name="P11"><text:a xlink:type="simple" xlink:href="http://bibliotecadigital.mpf.mp.br/xmlui/bitstream/handle/123456789/29741/DOU2_2014_03_24.pdf?sequence=1">Publicado no D</text:a><text:a xlink:type="simple" xlink:href="http://bibliotecadigital.mpf.mp.br/xmlui/bitstream/handle/123456789/29741/DOU2_2014_03_24.pdf?sequence=1">iário Oficial da União nº 56 de 24/03/2014, seção 2, página 5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ramond1" svg:font-family="Garamond" style:font-family-generic="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27T19:10:48</meta:creation-date>
    <dc:date>2014-04-01T16:42:43.18</dc:date>
    <meta:editing-cycles>10</meta:editing-cycles>
    <meta:editing-duration>PT00H25M37S</meta:editing-duration>
    <meta:generator>BrOffice.org/3.2$Win32 OpenOffice.org_project/320m18$Build-9502</meta:generator>
    <meta:document-statistic meta:table-count="0" meta:image-count="1" meta:object-count="0" meta:page-count="1" meta:paragraph-count="10" meta:word-count="274" meta:character-count="1577"/>
    <dc:creator>PGR PGR</dc:creator>
  </office:meta>
</office:document-meta>
</file>