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fdd1d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1" style:family="text">
      <style:text-properties fo:color="#000000" style:language-asian="pt" style:country-asian="BR" style:language-complex="ar" style:country-complex="SA"/>
    </style:style>
    <style:style style:name="T32" style:family="text">
      <style:text-properties fo:color="#000000" style:font-name-asian="Garamond1" style:language-asian="pt" style:country-asian="BR" style:language-complex="ar" style:country-complex="SA"/>
    </style:style>
    <style:style style:name="T33" style:family="text">
      <style:text-properties fo:color="#000000" style:font-name-asian="Courier" style:language-asian="pt" style:country-asian="BR" style:font-name-complex="Courier" style:language-complex="ar" style:country-complex="SA"/>
    </style:style>
    <style:style style:name="T34" style:family="text">
      <style:text-properties style:font-name-asian="Garamond1"/>
    </style:style>
    <style:style style:name="T35" style:family="text">
      <style:text-properties style:font-name-asian="Times New Roman1"/>
    </style:style>
    <style:style style:name="T36" style:family="text">
      <style:text-properties style:font-name-asian="Courier-Bold" style:font-name-complex="Courier-Bold"/>
    </style:style>
    <style:style style:name="T37" style:family="text">
      <style:text-properties officeooo:rsid="000fdd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59,</text:span><text:span text:style-name="T8"> </text:span><text:span text:style-name="T7">de 26 de agosto de 2014.</text:span></text:p>
      <text:p text:style-name="P4"/>
      <text:p text:style-name="P1"/>
      <text:p text:style-name="P5"><text:span text:style-name="T14">Exonera e nomeia </text:span><text:span text:style-name="T13">servidores</text:span><text:span text:style-name="T14"> </text:span><text:span text:style-name="T13">para</text:span><text:span text:style-name="T14"> o encargo de substituto eventual de cargo em comissão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 da 2ª Região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o</text:span><text:span text:style-name="T29"> </text:span><text:span text:style-name="T17">art. 23, inciso II, da Portaria PGR/MPF n.º 727, de 22 de dezembro de 2011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0"/>
      <text:p text:style-name="P12"><text:span text:style-name="T9">I </text:span><text:span text:style-name="T10">– Exonerar a servidora FLÁVIA TEIXEIRA BRAZ</text:span><text:span text:style-name="T22">,</text:span><text:span text:style-name="T23"> Técnica do MPU/ Apoio Técnico-Administrativo/Administração, matrícula </text:span><text:span text:style-name="T24">21412-4</text:span><text:span text:style-name="T9">,</text:span><text:span text:style-name="T10"> d</text:span><text:span text:style-name="T9">o encargo de substituto eventual do cargo em comissão de Assessor-Chefe</text:span><text:span text:style-name="T10"> </text:span><text:span text:style-name="T9">Nível</text:span><text:span text:style-name="T10"> – </text:span><text:span text:style-name="T9">II,</text:span><text:span text:style-name="T10"> C</text:span><text:span text:style-name="T9">C-2,</text:span><text:span text:style-name="T10"> da</text:span><text:span text:style-name="T11"> </text:span><text:span text:style-name="T12">Assessoria de Comunicação</text:span><text:span text:style-name="T11"> Social da Procuradoria Regional da República da 2ª Região.</text:span><text:span text:style-name="T9"> </text:span></text:p>
      <text:p text:style-name="P11"/>
      <text:p text:style-name="P11">II <text:span text:style-name="T34">– Nomear a servidora LIDIANE LEITE MATOS MATEUS</text:span>,<text:span text:style-name="T34"> Analista do MPU/ Apoio Técnico-Administrativo/Comunicação Social</text:span><text:span text:style-name="T31">, </text:span><text:span text:style-name="T32">matrícula </text:span><text:span text:style-name="T33">11275-5</text:span>,<text:span text:style-name="T34"> para o </text:span>encargo de substituto eventual do cargo em comissão de Assessor-Chefe<text:span text:style-name="T34"> </text:span>Nível<text:span text:style-name="T34"> – </text:span>II,<text:span text:style-name="T34"> C</text:span>C-2,<text:span text:style-name="T34"> da</text:span><text:span text:style-name="T35"> </text:span><text:span text:style-name="T36">Assessoria de Comunicação</text:span><text:span text:style-name="T35"> Social da Procuradoria Regional da República da 2ª Região.</text:span> <text:s/></text:p>
      <text:p text:style-name="P11"/>
      <text:p text:style-name="P10"/>
      <text:p text:style-name="P13">JOSÉ AUGUSTO SIMÕES VAGOS</text:p>
      <text:p text:style-name="P13"/>
      <text:p text:style-name="P14"><text:a xlink:type="simple" xlink:href="http://bibliotecadigital.mpf.mp.br/xmlui/bitstream/handle/123456789/53606/DOU2_2014_08_28.pdf?sequence=1"><text:span text:style-name="T37">Publicado no Diário Oficial da União nº 165 de 28/08/2014, seção 2, página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3</meta:editing-cycles>
    <meta:editing-duration>PT1H36M30S</meta:editing-duration>
    <meta:generator>LibreOffice/4.0.3.3$Windows_x86 LibreOffice_project/0eaa50a932c8f2199a615e1eb30f7ac74279539</meta:generator>
    <dc:date>2014-09-01T15:18:47.03</dc:date>
    <meta:document-statistic meta:table-count="0" meta:image-count="1" meta:object-count="0" meta:page-count="1" meta:paragraph-count="9" meta:word-count="203" meta:character-count="1304" meta:non-whitespace-character-count="1101"/>
    <meta:user-defined meta:name="Informações 1"/>
    <meta:user-defined meta:name="Informações 2"/>
    <meta:user-defined meta:name="Informações 3"/>
    <meta:user-defined meta:name="Informações 4"/>
  </office:meta>
</office:document-meta>
</file>