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Tahoma" svg:font-family="Tahoma"/>
    <style:font-face style:name="Garamond1" svg:font-family="Garamond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/>
    </style:style>
    <style:style style:name="P2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3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fo:font-weight="normal" style:font-size-asian="13pt" style:language-asian="zxx" style:country-asian="none" style:font-weight-asian="normal" style:font-name-complex="Garamond" style:font-size-complex="13pt" style:language-complex="zxx" style:country-complex="none" style:font-weight-complex="normal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use-window-font-color="true" style:font-name="Garamond" fo:font-size="13pt" fo:language="pt" fo:country="BR" fo:font-weight="normal" style:font-size-asian="13pt" style:language-asian="zxx" style:country-asian="none" style:font-weight-asian="normal" style:font-name-complex="Garamond" style:font-size-complex="13pt" style:language-complex="zxx" style:country-complex="none" style:font-weight-complex="normal"/>
    </style:style>
    <style:style style:name="P5" style:family="paragraph" style:parent-style-name="Standard">
      <style:paragraph-properties style:line-height-at-least="0.353cm" fo:text-align="center" style:justify-single-word="false"/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3pt" style:language-complex="zxx" style:country-complex="none" style:font-weight-complex="normal"/>
    </style:style>
    <style:style style:name="P6" style:family="paragraph" style:parent-style-name="Standard" style:list-style-name="WW8Num2">
      <style:paragraph-properties style:line-height-at-least="0.176cm" fo:text-align="justify" style:justify-single-word="false"/>
      <style:text-properties style:use-window-font-color="true" style:font-name="Garamond1" fo:font-size="13pt" fo:language="pt" fo:country="BR" fo:font-weight="normal" style:font-name-asian="Times New Roman" style:font-size-asian="13pt" style:language-asian="zxx" style:country-asian="none" style:font-weight-asian="normal" style:font-name-complex="Garamond1" style:font-size-complex="13pt" style:language-complex="zxx" style:country-complex="none" style:font-weight-complex="normal"/>
    </style:style>
    <style:style style:name="P7" style:family="paragraph" style:parent-style-name="Standard">
      <style:paragraph-properties style:line-height-at-least="0.353cm"/>
      <style:text-properties style:font-name="Garamond" fo:font-size="13pt" style:font-size-asian="13pt" style:font-name-complex="Garamond" style:font-size-complex="13pt"/>
    </style:style>
    <style:style style:name="P8" style:family="paragraph" style:parent-style-name="Standard">
      <style:paragraph-properties style:line-height-at-least="0.176cm" fo:text-align="justify" style:justify-single-word="false"/>
    </style:style>
    <style:style style:name="P9" style:family="paragraph" style:parent-style-name="Standard" style:list-style-name="WW8Num2">
      <style:paragraph-properties style:line-height-at-least="0.176cm" fo:text-align="justify" style:justify-single-word="false"/>
      <style:text-properties style:font-name="Garamond1" fo:font-size="13pt" fo:font-weight="normal" style:font-size-asian="13pt" style:font-weight-asian="normal" style:font-name-complex="Garamond1" style:font-size-complex="13pt" style:font-weight-complex="normal"/>
    </style:style>
    <style:style style:name="P10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>
        <style:tab-stops>
          <style:tab-stop style:position="14.986cm"/>
        </style:tab-stops>
      </style:paragraph-properties>
    </style:style>
    <style:style style:name="P11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3pt" style:language-complex="zxx" style:country-complex="none" style:font-style-complex="italic" style:font-weight-complex="normal"/>
    </style:style>
    <style:style style:name="P12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 style:text-autospace="none">
        <style:tab-stops>
          <style:tab-stop style:position="3.032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transparent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 style:text-autospace="none">
        <style:tab-stops>
          <style:tab-stop style:position="3.032cm"/>
        </style:tab-stops>
      </style:paragraph-properties>
      <style:text-properties style:use-window-font-color="true" style:font-name="Garamond" fo:font-size="13pt" fo:language="pt" fo:country="BR" fo:font-style="normal" fo:font-weight="normal" officeooo:paragraph-rsid="001905b2" style:letter-kerning="true" fo:background-color="transparent" style:font-name-asian="Times New Roman" style:font-size-asian="13pt" style:language-asian="ar" style:country-asian="SA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15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/>
    </style:style>
    <style:style style:name="P16" style:family="paragraph" style:parent-style-name="Header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17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8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3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/>
    </style:style>
    <style:style style:name="T4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 style:font-weight-complex="bold"/>
    </style:style>
    <style:style style:name="T5" style:family="text"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3pt" style:language-complex="zxx" style:country-complex="none" style:font-style-complex="italic" style:font-weight-complex="normal"/>
    </style:style>
    <style:style style:name="T6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3pt" style:language-complex="zxx" style:country-complex="none" style:font-weight-complex="normal"/>
    </style:style>
    <style:style style:name="T7" style:family="text"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3pt" style:language-complex="zxx" style:country-complex="none" style:font-weight-complex="normal"/>
    </style:style>
    <style:style style:name="T8" style:family="text">
      <style:text-properties style:use-window-font-color="true" style:font-name="Garamond" fo:font-size="13pt" fo:language="pt" fo:country="BR" fo:font-weight="normal" style:font-size-asian="13pt" style:language-asian="zxx" style:country-asian="none" style:font-weight-asian="normal" style:font-name-complex="Garamond" style:font-size-complex="13pt" style:language-complex="zxx" style:country-complex="none" style:font-weight-complex="normal"/>
    </style:style>
    <style:style style:name="T9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T10" style:family="text"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1" style:family="text">
      <style:text-properties style:use-window-font-color="true" style:font-name="Garamond1" fo:font-size="13pt" fo:language="pt" fo:country="BR" fo:font-weight="normal" style:font-name-asian="Times New Roman" style:font-size-asian="13pt" style:language-asian="zxx" style:country-asian="none" style:font-weight-asian="normal" style:font-name-complex="Garamond1" style:font-size-complex="13pt" style:language-complex="zxx" style:country-complex="none" style:font-weight-complex="normal"/>
    </style:style>
    <style:style style:name="T12" style:family="text">
      <style:text-properties style:use-window-font-color="true" style:font-name="Garamond1" fo:font-size="12.5pt" fo:language="pt" fo:country="BR" fo:font-style="normal" fo:font-weight="bold" fo:background-color="transparent" style:font-name-asian="Times New Roman" style:font-size-asian="12.5pt" style:language-asian="pt" style:country-asian="BR" style:font-style-asian="normal" style:font-weight-asian="bold" style:font-name-complex="Garamond1" style:font-size-complex="13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Garamond1" fo:font-size="12.5pt" fo:language="pt" fo:country="BR" fo:font-style="normal" fo:font-weight="bold" fo:background-color="transparent" style:font-name-asian="Times New Roman" style:font-size-asian="12.5pt" style:language-asian="pt" style:country-asian="BR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14" style:family="text">
      <style:text-properties style:use-window-font-color="true" style:font-name="Garamond1" fo:font-size="12.5pt" fo:language="pt" fo:country="BR" fo:font-style="normal" fo:font-weight="normal" fo:background-color="transparent" style:font-name-asian="Times New Roman" style:font-size-asian="12.5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Garamond1" fo:font-size="12.5pt" fo:language="pt" fo:country="BR" fo:font-style="normal" fo:font-weight="normal" fo:background-color="transparent" style:font-name-asian="Times New Roman" style:font-size-asian="12.5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17" style:family="text">
      <style:text-properties style:font-name="Garamond" fo:font-size="13pt" style:font-size-asian="13pt" style:font-name-complex="Garamond" style:font-size-complex="13pt"/>
    </style:style>
    <style:style style:name="T18" style:family="text">
      <style:text-properties style:font-name="Garamond1" fo:font-size="13pt" fo:font-weight="normal" style:font-size-asian="13pt" style:font-weight-asian="normal" style:font-name-complex="Garamond1" style:font-size-complex="13pt" style:font-weight-complex="normal"/>
    </style:style>
    <style:style style:name="T19" style:family="text">
      <style:text-properties officeooo:rsid="001905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7">MINISTÉRIO PÚBLICO FEDERAL</text:p>
      <text:p text:style-name="P16">PROCURADORIA REGIONAL DA REPÚBLICA - 2ª REGIÃO</text:p>
      <text:h text:style-name="P15" text:outline-level="1">PORTARIA PRR2 nº 47, de 02 de abril de 2013.</text:h>
      <text:p text:style-name="P10"/>
      <text:p text:style-name="P10"><text:span text:style-name="T5">Altera o parágrafo único do artigo 1º da Portaria PRR2 nº 90, de 26 de outubro de 2010, que i</text:span><text:span text:style-name="T10">nstitui Comissão para implementação <text:s/>do Sistema Único no âmbito da PRR 2ª Região. </text:span></text:p>
      <text:p text:style-name="P11"/>
      <text:p text:style-name="P12"><text:span text:style-name="T12">A PROCURADORA-CHEFE SUBSTITUTA DA PROCURADORIA REGIONAL DA REPÚBLICA DA 2ª REGIÃO, </text:span><text:span text:style-name="T14">no uso de suas atribuições legais, nos termos dos poderes que lhe são conferidos pela Portaria PGR </text:span><text:span text:style-name="T15">nº 565, de 17 de setembro de 2012, e tendo em vista o disposto na Portaria PGR nº 393, de 11 de setembro de 1997</text:span><text:span text:style-name="T14">,</text:span><text:span text:style-name="T13"> <text:s/>RESOLVE:</text:span><text:span text:style-name="T16"><text:tab/></text:span></text:p>
      <text:p text:style-name="P7"/>
      <text:p text:style-name="P1"><text:span text:style-name="T4">Art. 1º.</text:span><text:span text:style-name="T6"> Alterar o parágrafo único do art. 1º da Portaria PRR2 nº 90, de 26 de outubro de 2010, publicada no BSMPF nº 20 da segunda quinzena de outubro de 2010, que passa a vigorar com a seguinte redação:</text:span></text:p>
      <text:p text:style-name="P2"/>
      <text:p text:style-name="P1"><text:span text:style-name="T7">“</text:span><text:span text:style-name="T6">Art. 1º - …</text:span></text:p>
      <text:p text:style-name="P3"/>
      <text:p text:style-name="P1"><text:span text:style-name="T6">Parágrafo único - </text:span><text:span text:style-name="T11">A Comissão será composta pelos seguintes servidores:</text:span></text:p>
      <text:p text:style-name="P8"/>
      <text:list xml:id="list8474836430564263824" text:style-name="WW8Num2">
        <text:list-item>
          <text:p text:style-name="P9">André de Moraes Martins (Chefe do NUAU), matrícula nº 8869-2;</text:p>
        </text:list-item>
        <text:list-item>
          <text:p text:style-name="P9">André Luiz Heath Henriques (Chefe do NUDMS), matrícula nº 19093-4;</text:p>
        </text:list-item>
        <text:list-item>
          <text:p text:style-name="P9">André Zamprogna Roque (Chefe da Seção de Acompanhamento de Matéria Criminal), matrícula nº 13520-8;</text:p>
        </text:list-item>
        <text:list-item>
          <text:p text:style-name="P9">Augusto Carlos Vieira Mourão Leite (Técnico Administrativo), matrícula nº 18009-2;</text:p>
        </text:list-item>
        <text:list-item>
          <text:p text:style-name="P9">Carlos Alberto Faria de Almeida (Analista de Informática - Desenvolvimento), matrícula nº 20516-8;</text:p>
        </text:list-item>
        <text:list-item>
          <text:p text:style-name="P9">Diandria Bastos Catem (Chefe da Seção de Ações Originárias), matrícula nº 16436-4;</text:p>
        </text:list-item>
        <text:list-item>
          <text:p text:style-name="P9">Frederico José Monteiro Leite (Analista de Informática - Desenvolvimento), matrícula nº 5979-0;</text:p>
        </text:list-item>
        <text:list-item>
          <text:p text:style-name="P9"><text:soft-page-break/>Gilvan Macedo Santos (Chefe do NUEST), matrícula nº 6212-0;</text:p>
        </text:list-item>
        <text:list-item>
          <text:p text:style-name="P9">Gisele Rebouças Machado Pontes (Secretária do Gabinete do Procurador-Chefe), matrícula nº 18812-3; </text:p>
        </text:list-item>
        <text:list-item>
          <text:p text:style-name="P9">Heitor Roméro Cajaty (Coordenador de Informática), matrícula nº 14162-3;</text:p>
        </text:list-item>
        <text:list-item>
          <text:p text:style-name="P9">Juliano Elias Lima (Assessor do Gabinete do Procurador-Chefe), matrícula nº 19514-6; </text:p>
        </text:list-item>
        <text:list-item>
          <text:p text:style-name="P9">Júlio Otaviano da Silva Franco (Chefe do NUCDF), matrícula nº 10852-9; </text:p>
        </text:list-item>
        <text:list-item>
          <text:p text:style-name="P6">Leandro Figueiredo Silveira (Chefe da DERCDIP), matrícula nº 15523-3;</text:p>
        </text:list-item>
        <text:list-item>
          <text:p text:style-name="P9">Mabelly Jandre Prado Mouta (Coordenadora Jurídica), matrícula nº 20285-1;</text:p>
        </text:list-item>
        <text:list-item>
          <text:p text:style-name="P9">Paulo Roberto Neves ( Técnico Administrativo), matrícula nº 15843-7;</text:p>
        </text:list-item>
        <text:list-item>
          <text:p text:style-name="P9">Renato Brito Sanches (Chefe do Setor Técnico Processual), matrícula nº 17835-7;</text:p>
        </text:list-item>
        <text:list-item>
          <text:p text:style-name="P9">Rodnei Jorge Borges Rubem (Secretário Regional), matrícula nº 9780-2.”</text:p>
        </text:list-item>
      </text:list>
      <text:p text:style-name="P4"/>
      <text:p text:style-name="P7"/>
      <text:p text:style-name="P1"><text:span text:style-name="T4">Art. 2º. </text:span><text:span text:style-name="T6">Esta portaria entra em vigor nesta data.</text:span></text:p>
      <text:p text:style-name="P2"/>
      <text:p text:style-name="P7"/>
      <text:p text:style-name="P5"/>
      <text:p text:style-name="P5"/>
      <text:p text:style-name="P13">SILVANA BATINI CESAR GÓES</text:p>
      <text:p text:style-name="P13"/>
      <text:p text:style-name="P13"/>
      <text:p text:style-name="P14"><text:a xlink:type="simple" xlink:href="http://bibliotecadigital.mpf.mp.br/xmlui/bitstream/handle/123456789/4951/DMPF-ADMINISTRATIVO-2013-04-03.pdf?sequence=1"><text:span text:style-name="T19">Publicado no DMPF-e, nº 21, de 04/04/2013, Administrativo, página 03-04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Tahoma" svg:font-family="Tahoma"/>
    <style:font-face style:name="Garamond1" svg:font-family="Garamond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default-outline-level="2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default-outline-level="3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default-outline-level="4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default-outline-level="5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default-outline-level="6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default-outline-level="7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04cm 0.004cm" fo:padding="0cm" fo:border-left="none" fo:border-right="none" fo:border-top="0.31pt double #000000" fo:border-bottom="none" style:text-autospace="none"/>
      <style:text-properties style:use-window-font-color="true" style:font-name="Arial1" fo:font-size="8pt" fo:language="pt" fo:country="BR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04cm 0.004cm" fo:padding="0cm" fo:border-left="none" fo:border-right="none" fo:border-top="none" fo:border-bottom="0.31pt double #000000" style:text-autospace="none"/>
      <style:text-properties style:use-window-font-color="true" style:font-name="Arial1" fo:font-size="8pt" fo:language="pt" fo:country="BR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WW8Num2z0" style:family="text">
      <style:text-properties fo:font-weight="normal" style:font-weight-asian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403cm" fo:margin-bottom="2.3cm" fo:margin-left="3cm" fo:margin-right="3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403cm" fo:margin-bottom="2.3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7:18:00</meta:creation-date>
    <dc:date>2014-07-21T15:14:57.67</dc:date>
    <meta:print-date>2013-04-01T19:09:00</meta:print-date>
    <meta:editing-cycles>3</meta:editing-cycles>
    <meta:editing-duration>P23DT22H11M8S</meta:editing-duration>
    <meta:generator>LibreOffice/4.0.3.3$Windows_x86 LibreOffice_project/0eaa50a932c8f2199a615e1eb30f7ac74279539</meta:generator>
    <meta:document-statistic meta:table-count="0" meta:image-count="1" meta:object-count="0" meta:page-count="2" meta:paragraph-count="29" meta:word-count="380" meta:character-count="2374" meta:non-whitespace-character-count="2032"/>
  </office:meta>
</office:document-meta>
</file>