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3pt" fo:font-weight="normal" officeooo:paragraph-rsid="0005092b" style:font-name-asian="Garamond" style:font-size-asian="13pt" style:font-weight-asian="normal" style:font-name-complex="Garamond" style:font-size-complex="13pt" style:font-weight-complex="normal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-Bol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name-asian="Courier-Bol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T16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17" style:family="text"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officeooo:rsid="00050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3">PORTARIA PRR2 nº 46, de 26 de março de 2013.</text:p>
      <text:p text:style-name="P3"/>
      <text:p text:style-name="P7"/>
      <text:p text:style-name="P6"/>
      <text:p text:style-name="P9">Dispensa e designa substitutos eventuais de cargo em comissão da Procuradoria Regional da República da 2ª Região. </text:p>
      <text:p text:style-name="P9"/>
      <text:p text:style-name="P11"><text:s/></text:p>
      <text:p text:style-name="P17"><text:span text:style-name="T2">O PROCURADOR-CHEFE DA PROCURADORIA REGIONAL DA REPÚBLICA DA 2ª REGIÃO, </text:span><text:span text:style-name="T4">no uso de suas atribuições legais, nos termos dos poderes que lhe são conferidos pela Portaria PGR </text:span><text:span text:style-name="T5">nº 565, de 17 de setembro de 2012, e tendo em vista o disposto na Portaria PGR nº 393, de 11 de setembro de 1997</text:span><text:span text:style-name="T4">,</text:span><text:span text:style-name="T3"> <text:s/>RESOLVE:</text:span><text:span text:style-name="T6"><text:tab/></text:span></text:p>
      <text:p text:style-name="P12"/>
      <text:p text:style-name="P12"/>
      <text:p text:style-name="P10"><text:span text:style-name="T6"><text:tab/><text:tab/>I - Dispensar a servidora DIANDRIA BASTOS CATEM</text:span><text:span text:style-name="T7">, matrícula </text:span><text:span text:style-name="T8">16436-4</text:span><text:span text:style-name="T7">, Analista Processual</text:span><text:span text:style-name="T6">, d</text:span><text:span text:style-name="T9">o encargo de substituto eventual</text:span><text:span text:style-name="T10"> de Coordenador </text:span><text:span text:style-name="T11"><text:s/>Jurídico</text:span><text:span text:style-name="T10">, CC-03, desta Procuradoria Regional da República da 2ª Região.</text:span></text:p>
      <text:p text:style-name="P10"/>
      <text:p text:style-name="P13"/>
      <text:p text:style-name="P10"><text:span text:style-name="T12"><text:tab/><text:tab/>II - Designar o servidor LEANDRO FIGUEIREDO SILVEIRA</text:span><text:span text:style-name="T7">, matrícula </text:span><text:span text:style-name="T8">15523-3</text:span><text:span text:style-name="T7">, Analista Processual</text:span><text:span text:style-name="T12">, para</text:span><text:span text:style-name="T13"> o encargo de substituto eventual de <text:s/>Coordenador </text:span><text:span text:style-name="T14">Jurídico</text:span><text:span text:style-name="T12">, CC-03, desta Procuradoria Regional da República da 2ª Região.</text:span></text:p>
      <text:p text:style-name="P12"/>
      <text:p text:style-name="P12"><text:tab/><text:tab/></text:p>
      <text:p text:style-name="P14"><text:tab/></text:p>
      <text:p text:style-name="P15"/>
      <text:p text:style-name="P16"/>
      <text:p text:style-name="P18">NÍVIO DE FREITAS SILVA FILHO</text:p>
      <text:p text:style-name="P18"><text:span text:style-name="T17"/></text:p>
      <text:p text:style-name="P18"><text:span text:style-name="T17"/></text:p>
      <text:p text:style-name="P19"><text:a xlink:type="simple" xlink:href="http://bibliotecadigital.mpf.mp.br/xmlui/bitstream/handle/123456789/5681/DOU2_2013_04_02.pdf?sequence=1"><text:span text:style-name="T19">Publicado no Diário Oficial da União nº 62 de 02/04/2013, seção 2, página 51.</text:span></text:a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7-21T15:24:34.80</dc:date>
    <meta:editing-cycles>10</meta:editing-cycles>
    <meta:editing-duration>PT34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68" meta:character-count="1075" meta:non-whitespace-character-count="894"/>
  </office:meta>
</office:document-meta>
</file>