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6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7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8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03190"/>
    </style:style>
    <style:style style:name="P10" style:family="paragraph" style:parent-style-name="Standard">
      <style:paragraph-properties fo:text-align="center" style:justify-single-word="false"/>
      <style:text-properties officeooo:rsid="0029a307" officeooo:paragraph-rsid="0029a307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12" style:family="paragraph" style:parent-style-name="Standard">
      <style:paragraph-properties loext:contextual-spacing="false" fo:margin-left="0.423cm" fo:margin-right="0.344cm" fo:margin-top="0cm" fo:margin-bottom="0cm" style:contextual-spacing="false" style:line-height-at-least="0.176cm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style:text-underline-style="none" fo:font-weight="normal" officeooo:rsid="00172a19" officeooo:paragraph-rsid="002f5834" style:letter-kerning="true" fo:background-color="#ffffff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13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d9be0"/>
    </style:style>
    <style:style style:name="T3" style:family="text">
      <style:text-properties officeooo:rsid="001e1e3b"/>
    </style:style>
    <style:style style:name="T4" style:family="text">
      <style:text-properties officeooo:rsid="00203190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0dca14" style:font-name-complex="Times New Roman1" style:font-size-complex="12pt"/>
    </style:style>
    <style:style style:name="T8" style:family="text">
      <style:text-properties officeooo:rsid="002b7665" style:font-name-complex="Times New Roman1" style:font-size-complex="12pt"/>
    </style:style>
    <style:style style:name="T9" style:family="text">
      <style:text-properties officeooo:rsid="0022c7e5"/>
    </style:style>
    <style:style style:name="T10" style:family="text">
      <style:text-properties officeooo:rsid="00242305"/>
    </style:style>
    <style:style style:name="T11" style:family="text">
      <style:text-properties officeooo:rsid="00284997"/>
    </style:style>
    <style:style style:name="T12" style:family="text">
      <style:text-properties officeooo:rsid="0028b2c7"/>
    </style:style>
    <style:style style:name="T13" style:family="text">
      <style:text-properties officeooo:rsid="0029a307"/>
    </style:style>
    <style:style style:name="T14" style:family="text">
      <style:text-properties officeooo:rsid="002b7665"/>
    </style:style>
    <style:style style:name="T15" style:family="text">
      <style:text-properties officeooo:rsid="002d7436"/>
    </style:style>
    <style:style style:name="T16" style:family="text">
      <style:text-properties style:font-name="Times New Roman" officeooo:rsid="0027f144"/>
    </style:style>
    <style:style style:name="T17" style:family="text">
      <style:text-properties style:font-name="Times New Roman" officeooo:rsid="0029de9f"/>
    </style:style>
    <style:style style:name="T18" style:family="text">
      <style:text-properties style:font-name="Times New Roman" officeooo:rsid="00d40a01"/>
    </style:style>
    <style:style style:name="T19" style:family="text">
      <style:text-properties style:font-name="Times New Roman" officeooo:rsid="002b8aaf"/>
    </style:style>
    <style:style style:name="T20" style:family="text">
      <style:text-properties style:font-name="Times New Roman" officeooo:rsid="000cb353"/>
    </style:style>
    <style:style style:name="T21" style:family="text">
      <style:text-properties style:font-name="Times New Roman" officeooo:rsid="000fee31"/>
    </style:style>
    <style:style style:name="T22" style:family="text">
      <style:text-properties style:font-name="Times New Roman" officeooo:rsid="002f5834"/>
    </style:style>
    <style:style style:name="T23" style:family="text">
      <style:text-properties style:font-name="Times New Roman" style:text-underline-style="solid" style:text-underline-width="auto" style:text-underline-color="font-color" officeooo:rsid="002f58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D E S P A C H O</text:p>
      <text:p text:style-name="P5"/>
      <text:p text:style-name="P5"/>
      <text:p text:style-name="P4"/>
      <text:p text:style-name="P4"/>
      <text:p text:style-name="P9"><text:span text:style-name="T1">REFERÊNCIA: Processo Administrativo MPF/PRR1 nº 1.</text:span><text:span text:style-name="T9">01</text:span><text:span text:style-name="T1">.000.00</text:span><text:span text:style-name="T9">0</text:span><text:span text:style-name="T11">044</text:span><text:span text:style-name="T9">/201</text:span><text:span text:style-name="T12">5</text:span><text:span text:style-name="T9">-</text:span><text:span text:style-name="T12">31</text:span><text:span text:style-name="T1">. ASSUNTO: Licença para Capacitação. INTERESSAD</text:span><text:span text:style-name="T14">O</text:span><text:span text:style-name="T1">: </text:span><text:span text:style-name="T12">ERICK SILVA LOPES</text:span><text:span text:style-name="T1">, matrícula nº </text:span><text:span text:style-name="T12">26</text:span><text:span text:style-name="T1">.</text:span><text:span text:style-name="T12">332</text:span><text:span text:style-name="T1">-</text:span><text:span text:style-name="T12">0</text:span><text:span text:style-name="T1">. DECISÃO: Tendo em vista o disposto no art. 23, II, do Re</text:span><text:span text:style-name="T2">gimento Interno </text:span><text:span text:style-name="T3">do Ministério Público Federal, aprovado pela Portaria PGR nº 591/2008, </text:span><text:span text:style-name="T4">e na</text:span><text:span text:style-name="T3"> </text:span><text:span text:style-name="T5">Portaria </text:span><text:span text:style-name="T6">PGR</text:span><text:span text:style-name="T5"> Nº </text:span><text:span text:style-name="T8">291</text:span><text:span text:style-name="T6">, de </text:span><text:span text:style-name="T8">24</text:span><text:span text:style-name="T6"> de </text:span><text:span text:style-name="T8">abril de 2014</text:span><text:span text:style-name="T7">.</text:span><text:span text:style-name="T6"> </text:span><text:span text:style-name="T3">DEFIRO a licença para capacitação no</text:span><text:span text:style-name="T12">s</text:span><text:span text:style-name="T3"> período</text:span><text:span text:style-name="T12">s</text:span><text:span text:style-name="T3"> de </text:span><text:span text:style-name="T12">02/03/2015 a 31/03/2015 (30 dias) e 01/</text:span><text:span text:style-name="T9">0</text:span><text:span text:style-name="T12">4</text:span><text:span text:style-name="T9">/201</text:span><text:span text:style-name="T12">5</text:span><text:span text:style-name="T9"> a </text:span><text:span text:style-name="T12">30/04/2015</text:span><text:span text:style-name="T9"> </text:span><text:span text:style-name="T10">(</text:span><text:span text:style-name="T12">30</text:span><text:span text:style-name="T10"> dias)</text:span><text:span text:style-name="T3">, referente ao quinquênio aquisitivo de </text:span><text:span text:style-name="T12">30/11/2005 a 28/11/2010</text:span><text:span text:style-name="T3">, em conformidade com o disposto no art. 87 da Lei nº 8.112/1990 e na Portaria PGR/MPU nº </text:span><text:span text:style-name="T12">42, de 25 de junho 2014</text:span><text:span text:style-name="T3">, PUBLIQUE-SE. REGISTRE-SE. DÊ-SE CIÊNCIA, inclusive quanto ao disposto no </text:span><text:span text:style-name="T13">a</text:span><text:span text:style-name="T3">rt. </text:span><text:span text:style-name="T13">11</text:span><text:span text:style-name="T3"> da Portaria PGR/MPU nº </text:span><text:span text:style-name="T13">42, de 25 de junho de 2014</text:span><text:span text:style-name="T3">.</text:span></text:p>
      <text:p text:style-name="P6"/>
      <text:p text:style-name="P7"/>
      <text:p text:style-name="P8">Brasília, <text:span text:style-name="T15">03 </text:span>de <text:span text:style-name="T13">março</text:span> de 201<text:span text:style-name="T13">5</text:span></text:p>
      <text:p text:style-name="P8"/>
      <text:p text:style-name="P8"/>
      <text:p text:style-name="P8"/>
      <text:p text:style-name="P8"/>
      <text:p text:style-name="P10">RAQUEL BRANQUINHO PIMENTA MAMEDE NASCIMENTO</text:p>
      <text:p text:style-name="P8">PROCURADOR<text:span text:style-name="T13">A</text:span>-CHEFE REGIONAL</text:p>
      <text:p text:style-name="P8"/>
      <text:p text:style-name="P12"><text:a xlink:type="simple" xlink:href="http://bibliotecadigital.mpf.mp.br/bdmpf/bitstream/handle/123456789/73062/DMPF_ADM__12032015.pdf?sequence=1&amp;isAllowed=y"><text:span text:style-name="T16">Publicado no Diário do Ministério Público Federal </text:span></text:a><text:a xlink:type="simple" xlink:href="http://bibliotecadigital.mpf.mp.br/bdmpf/bitstream/handle/123456789/73062/DMPF_ADM__12032015.pdf?sequence=1&amp;isAllowed=y"><text:span text:style-name="T17">Eletrônico nº </text:span></text:a><text:a xlink:type="simple" xlink:href="http://bibliotecadigital.mpf.mp.br/bdmpf/bitstream/handle/123456789/73062/DMPF_ADM__12032015.pdf?sequence=1&amp;isAllowed=y"><text:span text:style-name="T18">48</text:span></text:a><text:a xlink:type="simple" xlink:href="http://bibliotecadigital.mpf.mp.br/bdmpf/bitstream/handle/123456789/73062/DMPF_ADM__12032015.pdf?sequence=1&amp;isAllowed=y"><text:span text:style-name="T19"> </text:span></text:a><text:a xlink:type="simple" xlink:href="http://bibliotecadigital.mpf.mp.br/bdmpf/bitstream/handle/123456789/73062/DMPF_ADM__12032015.pdf?sequence=1&amp;isAllowed=y"><text:span text:style-name="T17">de </text:span></text:a><text:a xlink:type="simple" xlink:href="http://bibliotecadigital.mpf.mp.br/bdmpf/bitstream/handle/123456789/73062/DMPF_ADM__12032015.pdf?sequence=1&amp;isAllowed=y"><text:span text:style-name="T18">13</text:span></text:a><text:a xlink:type="simple" xlink:href="http://bibliotecadigital.mpf.mp.br/bdmpf/bitstream/handle/123456789/73062/DMPF_ADM__12032015.pdf?sequence=1&amp;isAllowed=y"><text:span text:style-name="T17">/</text:span></text:a><text:a xlink:type="simple" xlink:href="http://bibliotecadigital.mpf.mp.br/bdmpf/bitstream/handle/123456789/73062/DMPF_ADM__12032015.pdf?sequence=1&amp;isAllowed=y"><text:span text:style-name="T19">0</text:span></text:a><text:a xlink:type="simple" xlink:href="http://bibliotecadigital.mpf.mp.br/bdmpf/bitstream/handle/123456789/73062/DMPF_ADM__12032015.pdf?sequence=1&amp;isAllowed=y"><text:span text:style-name="T20">3</text:span></text:a><text:a xlink:type="simple" xlink:href="http://bibliotecadigital.mpf.mp.br/bdmpf/bitstream/handle/123456789/73062/DMPF_ADM__12032015.pdf?sequence=1&amp;isAllowed=y"><text:span text:style-name="T17">/201</text:span></text:a><text:a xlink:type="simple" xlink:href="http://bibliotecadigital.mpf.mp.br/bdmpf/bitstream/handle/123456789/73062/DMPF_ADM__12032015.pdf?sequence=1&amp;isAllowed=y"><text:span text:style-name="T21">5</text:span></text:a><text:a xlink:type="simple" xlink:href="http://bibliotecadigital.mpf.mp.br/bdmpf/bitstream/handle/123456789/73062/DMPF_ADM__12032015.pdf?sequence=1&amp;isAllowed=y"><text:span text:style-name="T17">, caderno administrativo, página </text:span></text:a><text:span text:style-name="T23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.501cm" fo:text-align="center" style:justify-single-word="false" fo:text-indent="-2.501cm" style:auto-text-indent="false"/>
      <style:text-properties style:use-window-font-color="true" fo:font-size="12pt" fo:language="pt" fo:country="BR" officeooo:paragraph-rsid="001d0b2c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M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2cm" svg:height="2.05cm" draw:z-index="0"><draw:image xlink:href="Pictures/20000323000097690000A0B7A13AD241.wmf" xlink:type="simple" xlink:show="embed" xlink:actuate="onLoad"/></draw:frame></text:p>
        <text:list xml:id="list30547166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MP2" text:outline-level="6">Ministério Público Feder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Procuradoria Regional da República da 1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07-23T10:41:21.71</dc:date>
    <meta:editing-duration>PT30M31S</meta:editing-duration>
    <meta:editing-cycles>9</meta:editing-cycles>
    <meta:print-date>2015-03-03T17:05:21.02</meta:print-date>
    <meta:document-statistic meta:table-count="0" meta:image-count="1" meta:object-count="0" meta:page-count="1" meta:paragraph-count="9" meta:word-count="171" meta:character-count="1086" meta:non-whitespace-character-count="922"/>
  </office:meta>
</office:document-meta>
</file>