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Bold" svg:font-family="Courier-Bold"/>
    <style:font-face style:name="Tahoma1" svg:font-family="Tahoma"/>
    <style:font-face style:name="Courier" svg:font-family="Courier, 'Courier New'" style:font-family-generic="modern"/>
    <style:font-face style:name="Garamond1" svg:font-family="Garamond" style:font-family-generic="roman"/>
    <style:font-face style:name="Helvetica" svg:font-family="Helvetica, 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3" style:family="paragraph" style:parent-style-name="Standard">
      <style:paragraph-properties fo:text-align="center" style:justify-single-word="false"/>
    </style:style>
    <style:style style:name="P4" style:family="paragraph" style:parent-style-name="Standard">
      <style:text-properties style:font-name="Garamond1" fo:font-size="12pt" style:font-size-asian="12pt" style:font-name-complex="Garamond1" style:font-size-complex="12pt"/>
    </style:style>
    <style:style style:name="P5" style:family="paragraph" style:parent-style-name="Standard">
      <style:paragraph-properties fo:line-height="0.423cm" fo:text-align="center" style:justify-single-word="false"/>
      <style:text-properties style:use-window-font-color="true" style:font-name="Garamond1" fo:font-size="12pt" fo:language="pt" fo:country="BR" fo:font-style="normal" fo:font-weight="bold" style:font-name-asian="Times New Roman" style:font-size-asian="12pt" style:language-asian="pt" style:country-asian="BR" style:font-style-asian="normal" style:font-weight-asian="bold" style:font-name-complex="Garamond1" style:font-size-complex="12pt" style:language-complex="zxx" style:country-complex="none" style:font-style-complex="normal" style:font-weight-complex="bold"/>
    </style:style>
    <style:style style:name="P6" style:family="paragraph" style:parent-style-name="Standard">
      <style:paragraph-properties fo:line-height="0.423cm" fo:text-align="justify" style:justify-single-word="false">
        <style:tab-stops>
          <style:tab-stop style:position="3.032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7" style:family="paragraph" style:parent-style-name="Standard">
      <style:paragraph-properties fo:line-height="0.423cm" fo:text-align="justify" style:justify-single-word="false"/>
      <style:text-properties fo:font-size="12pt" style:font-size-asian="12pt" style:font-size-complex="12pt"/>
    </style:style>
    <style:style style:name="P8" style:family="paragraph" style:parent-style-name="Standard">
      <style:paragraph-properties fo:line-height="0.423cm" fo:text-align="justify" style:justify-single-word="false">
        <style:tab-stops>
          <style:tab-stop style:position="3.032cm"/>
        </style:tab-stops>
      </style:paragraph-properties>
      <style:text-properties fo:font-size="12pt" style:font-size-asian="12pt" style:font-size-complex="12pt"/>
    </style:style>
    <style:style style:name="P9"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font-weight-asian="bold" style:font-name-complex="Arial"/>
    </style:style>
    <style:style style:name="P10"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P11" style:family="paragraph" style:parent-style-name="Standard">
      <style:paragraph-properties fo:margin-left="8.244cm" fo:margin-right="0cm" fo:line-height="0.423cm" fo:text-align="justify" style:justify-single-word="false" fo:text-indent="0cm" style:auto-text-indent="false"/>
      <style:text-properties style:use-window-font-color="true" style:font-name="Garamond1" fo:font-size="12pt" fo:language="pt" fo:country="BR" fo:font-style="normal" fo:font-weight="normal" style:font-name-asian="Garamond1" style:font-size-asian="12pt" style:language-asian="pt" style:country-asian="BR" style:font-style-asian="normal" style:font-weight-asian="normal" style:font-name-complex="Garamond1" style:font-size-complex="12pt" style:language-complex="ar" style:country-complex="SA" style:font-style-complex="normal" style:font-weight-complex="normal"/>
    </style:style>
    <style:style style:name="P12"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13"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fo:background-color="transparent"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14"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15"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style:font-size-asian="12pt" style:language-asian="pt" style:country-asian="BR" style:font-style-asian="normal" style:font-weight-asian="normal" style:font-name-complex="Garamond1" style:font-size-complex="12pt" style:language-complex="zxx" style:country-complex="none" style:font-style-complex="normal" style:font-weight-complex="normal" style:text-emphasize="none"/>
    </style:style>
    <style:style style:name="P16"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font-name="Garamond1" fo:font-size="12pt" fo:font-style="normal" fo:font-weight="normal" style:font-size-asian="12pt" style:font-style-asian="normal" style:font-weight-asian="normal" style:font-name-complex="Garamond1" style:font-size-complex="12pt" style:font-style-complex="normal" style:font-weight-complex="normal"/>
    </style:style>
    <style:style style:name="P17"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fo:font-size="12pt" style:font-size-asian="12pt" style:font-size-complex="12pt"/>
    </style:style>
    <style:style style:name="P18"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fo:font-size="12pt" officeooo:paragraph-rsid="000d0f5a" style:font-size-asian="12pt" style:font-size-complex="12pt"/>
    </style:style>
    <style:style style:name="P19" style:family="paragraph" style:parent-style-name="Standard">
      <style:paragraph-properties fo:margin-left="0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20" style:family="paragraph" style:parent-style-name="Standard">
      <style:paragraph-properties fo:margin-left="0cm" fo:margin-right="0cm" fo:line-height="0.423cm" fo:text-align="justify" style:justify-single-word="false" fo:text-indent="0cm" style:auto-text-indent="false">
        <style:tab-stops>
          <style:tab-stop style:position="3.055cm"/>
        </style:tab-stops>
      </style:paragraph-properties>
      <style:text-properties style:font-name="Garamond1" fo:font-size="12pt" fo:font-style="normal" fo:font-weight="normal" style:font-size-asian="12pt" style:font-style-asian="normal" style:font-weight-asian="normal" style:font-name-complex="Garamond1" style:font-size-complex="12pt" style:font-style-complex="normal" style:font-weight-complex="normal"/>
    </style:style>
    <style:style style:name="P21" style:family="paragraph" style:parent-style-name="Standard">
      <style:paragraph-properties fo:margin-left="0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text-properties style:use-window-font-color="true" style:font-name="Garamond" fo:font-size="12pt" fo:language="pt" fo:country="BR" fo:font-style="normal" fo:font-weight="bold" style:letter-kerning="true" fo:background-color="#ffffff" style:font-name-asian="Times New Roman" style:font-size-asian="12pt" style:language-asian="ar" style:country-asian="SA" style:font-style-asian="normal" style:font-weight-asian="bold" style:font-name-complex="Garamond" style:font-size-complex="12pt" style:language-complex="ar" style:country-complex="SA" style:font-style-complex="normal" style:font-weight-complex="bold"/>
    </style:style>
    <style:style style:name="P22" style:family="paragraph" style:parent-style-name="Standard">
      <style:paragraph-properties fo:margin-left="0cm" fo:margin-right="0.053cm" fo:margin-top="0.6cm" fo:margin-bottom="0cm" style:contextual-spacing="false" fo:line-height="0.423cm" fo:text-align="justify" style:justify-single-word="false" fo:text-indent="0cm" style:auto-text-indent="false">
        <style:tab-stops>
          <style:tab-stop style:position="3.006cm"/>
        </style:tab-stops>
      </style:paragraph-properties>
    </style:style>
    <style:style style:name="P23" style:family="paragraph" style:parent-style-name="Standard">
      <style:paragraph-properties fo:line-height="0.423cm" fo:text-align="justify" style:justify-single-word="false">
        <style:tab-stops>
          <style:tab-stop style:position="3.032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P24" style:family="paragraph" style:parent-style-name="Standard" style:master-page-name="First_20_Page">
      <style:paragraph-properties fo:line-height="0.423cm" style:page-number="auto"/>
      <style:text-properties style:font-name="Garamond1" fo:font-size="12.5pt" style:font-size-asian="12.5pt" style:font-name-complex="Garamond1" style:font-size-complex="12.5pt"/>
    </style:style>
    <style:style style:name="P25" style:family="paragraph" style:parent-style-name="Standard">
      <style:paragraph-properties fo:margin-left="7.955cm" fo:margin-right="0cm" fo:line-height="0.423cm" fo:text-align="justify" style:justify-single-word="false" fo:text-indent="0cm" style:auto-text-indent="false"/>
      <style:text-properties style:use-window-font-color="true" style:font-name="Garamond1" fo:font-size="12pt" fo:language="pt" fo:country="BR" fo:font-style="italic" fo:font-weight="normal" fo:background-color="transparent" style:font-name-asian="Times New Roman" style:font-size-asian="12pt" style:language-asian="pt" style:country-asian="BR" style:font-style-asian="italic" style:font-weight-asian="normal" style:font-name-complex="Garamond1" style:font-size-complex="12pt" style:language-complex="ar" style:country-complex="SA" style:font-style-complex="italic" style:font-weight-complex="normal"/>
    </style:style>
    <style:style style:name="P26"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ext-properties fo:color="#000000" style:font-name="Garamond" fo:font-size="12pt" fo:language="pt" fo:country="BR" fo:font-style="normal" fo:font-weight="bold" fo:background-color="transparent" style:font-name-asian="Times New Roman" style:font-size-asian="12pt" style:language-asian="zxx" style:country-asian="none" style:font-style-asian="normal" style:font-weight-asian="bold" style:font-name-complex="Garamond" style:font-size-complex="12pt" style:language-complex="zxx" style:country-complex="none" style:font-style-complex="normal" style:font-weight-complex="bold"/>
    </style:style>
    <style:style style:name="P27"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1" fo:font-size="12pt" fo:language="pt" fo:country="BR" fo:font-style="normal" fo:text-shadow="none" style:text-underline-style="none" fo:font-weight="normal" officeooo:paragraph-rsid="000d0f5a" fo:background-color="transparent" style:font-size-asian="12pt" style:language-asian="zxx" style:country-asian="none" style:font-style-asian="normal" style:font-weight-asian="normal" style:font-name-complex="Garamond1" style:font-size-complex="12pt" style:language-complex="zxx" style:country-complex="none" style:font-style-complex="normal" style:font-weight-complex="normal" style:text-emphasize="none"/>
    </style:style>
    <style:style style:name="T1" style:family="text">
      <style:text-properties style:use-window-font-color="true" style:font-name="Garamond1" fo:language="pt" fo:country="BR" fo:font-style="normal" fo:font-weight="normal" style:font-name-asian="Times New Roman" style:language-asian="pt" style:country-asian="BR" style:font-style-asian="normal" style:font-weight-asian="normal" style:font-name-complex="Garamond1" style:language-complex="ar" style:country-complex="SA" style:font-style-complex="normal" style:font-weight-complex="normal"/>
    </style:style>
    <style:style style:name="T2"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3"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font-name-asian="Courier"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4"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font-name-asian="Helvetica"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5"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6"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font-name-asian="Times New Roman" style:language-asian="pt" style:country-asian="BR" style:font-style-asian="normal" style:font-weight-asian="normal" style:font-name-complex="Garamond1" style:language-complex="ar" style:country-complex="SA" style:font-style-complex="normal" style:font-weight-complex="normal" style:text-emphasize="none"/>
    </style:style>
    <style:style style:name="T7" style:family="text">
      <style:text-properties style:use-window-font-color="true" style:text-outline="false" style:text-line-through-style="none" style:font-name="Garamond1" fo:language="pt" fo:country="BR" fo:font-style="normal" fo:text-shadow="none" style:text-underline-style="none" fo:font-weight="normal" fo:background-color="transparent" style:font-name-asian="Courier-Bold"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8" style:family="text">
      <style:text-properties style:use-window-font-color="true" style:text-outline="false" style:text-line-through-style="none" style:font-name="Garamond1" fo:language="pt" fo:country="BR" fo:font-style="normal" fo:text-shadow="none" style:text-underline-style="none" fo:font-weight="normal"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9" style:family="text">
      <style:text-properties style:use-window-font-color="true" style:text-outline="false" style:text-line-through-style="none" style:font-name="Garamond1" fo:language="pt" fo:country="BR" fo:font-style="normal" fo:text-shadow="none" style:text-underline-style="none" fo:font-weight="normal" style:font-name-asian="Times New Roman" style:language-asian="pt" style:country-asian="BR" style:font-style-asian="normal" style:font-weight-asian="normal" style:font-name-complex="Garamond1" style:language-complex="ar" style:country-complex="SA" style:font-style-complex="normal" style:font-weight-complex="normal" style:text-emphasize="none"/>
    </style:style>
    <style:style style:name="T10" style:family="text">
      <style:text-properties style:use-window-font-color="true" style:text-outline="false" style:text-line-through-style="none" style:font-name="Garamond1" fo:language="pt" fo:country="BR" fo:font-style="normal" fo:text-shadow="none" style:text-underline-style="none" fo:font-weight="normal" style:font-name-asian="Courier-Bold"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11" style:family="text">
      <style:text-properties style:use-window-font-color="true" style:text-outline="false" style:text-line-through-style="none" style:font-name="Garamond1" fo:language="pt" fo:country="BR" fo:font-style="normal" fo:text-shadow="none" style:text-underline-style="none" fo:font-weight="normal" style:font-name-asian="Courier-Bold" style:language-asian="pt" style:country-asian="BR" style:font-style-asian="normal" style:font-weight-asian="normal" style:font-name-complex="Garamond1" style:language-complex="zxx" style:country-complex="none" style:font-style-complex="normal" style:font-weight-complex="normal" style:text-emphasize="none"/>
    </style:style>
    <style:style style:name="T12" style:family="text">
      <style:text-properties style:use-window-font-color="true" style:text-outline="false" style:text-line-through-style="none" style:font-name="Garamond1" fo:language="pt" fo:country="BR" fo:font-style="normal" fo:text-shadow="none" style:text-underline-style="none" fo:font-weight="normal" style:font-name-asian="Helvetica"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13" style:family="text">
      <style:text-properties style:use-window-font-color="true" style:text-outline="false" style:text-line-through-style="none" style:font-name="Garamond1" fo:language="pt" fo:country="BR" fo:font-style="normal" fo:text-shadow="none" style:text-underline-style="none" fo:font-weight="normal" style:font-name-asian="Helvetica" style:language-asian="pt" style:country-asian="BR" style:font-style-asian="normal" style:font-weight-asian="normal" style:font-name-complex="Garamond1" style:language-complex="zxx" style:country-complex="none" style:font-style-complex="normal" style:font-weight-complex="normal" style:text-emphasize="none"/>
    </style:style>
    <style:style style:name="T14" style:family="text">
      <style:text-properties style:use-window-font-color="true" style:text-outline="false" style:text-line-through-style="none" style:font-name="Garamond1" fo:language="pt" fo:country="BR" fo:font-style="normal" fo:text-shadow="none" style:text-underline-style="none" fo:font-weight="normal" style:font-name-asian="Courier" style:language-asian="zxx" style:country-asian="none" style:font-style-asian="normal" style:font-weight-asian="normal" style:font-name-complex="Garamond1" style:language-complex="zxx" style:country-complex="none" style:font-style-complex="normal" style:font-weight-complex="normal" style:text-emphasize="none"/>
    </style:style>
    <style:style style:name="T15" style:family="text">
      <style:text-properties style:use-window-font-color="true" style:text-outline="false" style:text-line-through-style="none" style:font-name="Garamond1" fo:language="pt" fo:country="BR" fo:font-style="normal" fo:text-shadow="none" style:text-underline-style="none" fo:font-weight="normal" style:font-name-asian="Courier" style:language-asian="pt" style:country-asian="BR" style:font-style-asian="normal" style:font-weight-asian="normal" style:font-name-complex="Garamond1" style:language-complex="zxx" style:country-complex="none" style:font-style-complex="normal" style:font-weight-complex="normal" style:text-emphasize="none"/>
    </style:style>
    <style:style style:name="T16" style:family="text">
      <style:text-properties style:use-window-font-color="true" style:text-outline="false" style:text-line-through-style="none" style:font-name="Garamond1" fo:language="pt" fo:country="BR" fo:font-style="normal" fo:text-shadow="none" style:text-underline-style="none" fo:font-weight="normal" style:language-asian="pt" style:country-asian="BR" style:font-style-asian="normal" style:font-weight-asian="normal" style:font-name-complex="Garamond1" style:language-complex="zxx" style:country-complex="none" style:font-style-complex="normal" style:font-weight-complex="normal" style:text-emphasize="none"/>
    </style:style>
    <style:style style:name="T17" style:family="text">
      <style:text-properties style:use-window-font-color="true" style:text-outline="false" style:text-line-through-style="none" style:font-name="Garamond1" fo:language="pt" fo:country="BR" fo:font-style="normal" fo:text-shadow="none" style:text-underline-style="none" fo:background-color="transparent" style:font-name-asian="Helvetica" style:language-asian="zxx" style:country-asian="none" style:font-style-asian="normal" style:font-name-complex="Garamond1" style:language-complex="zxx" style:country-complex="none" style:font-style-complex="normal" style:text-emphasize="none"/>
    </style:style>
    <style:style style:name="T18" style:family="text">
      <style:text-properties style:use-window-font-color="true" style:text-outline="false" style:text-line-through-style="none" style:font-name="Garamond1" fo:language="pt" fo:country="BR" fo:text-shadow="none" style:text-underline-style="none" fo:background-color="transparent" style:font-name-asian="Courier" style:language-asian="zxx" style:country-asian="none" style:font-name-complex="Garamond1" style:language-complex="zxx" style:country-complex="none" style:text-emphasize="none"/>
    </style:style>
    <style:style style:name="T19" style:family="text">
      <style:text-properties style:use-window-font-color="true" style:font-name="Garamond" fo:font-size="12pt" fo:language="pt" fo:country="BR" fo:font-style="normal" fo:font-weight="normal"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style:use-window-font-color="true" style:font-name="Garamond" fo:font-size="12pt" fo:language="pt" fo:country="BR" fo:font-style="normal" fo:font-weight="normal" officeooo:rsid="000f090b"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style:use-window-font-color="true" style:font-name="Garamond" fo:font-size="12pt" fo:language="pt" fo:country="BR" fo:font-style="normal" fo:font-weight="normal" officeooo:rsid="000f1b6b" style:letter-kerning="tru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2" style:family="text">
      <style:text-properties style:font-name="Garamond1" style:font-name-asian="Garamond1" style:font-name-complex="Garamond1"/>
    </style:style>
    <style:style style:name="T23" style:family="text">
      <style:text-properties style:font-name="Garamond1" style:font-name-complex="Garamond1"/>
    </style:style>
    <style:style style:name="T24" style:family="text">
      <style:text-properties style:font-name="Garamond1" fo:font-weight="normal" style:font-weight-asian="normal" style:font-name-complex="Garamond1" style:font-weight-complex="normal"/>
    </style:style>
    <style:style style:name="T25" style:family="text">
      <style:text-properties style:font-name="Garamond1" fo:font-style="normal" fo:font-weight="normal" style:font-style-asian="normal" style:font-weight-asian="normal" style:font-name-complex="Garamond1" style:font-style-complex="normal" style:font-weight-complex="normal"/>
    </style:style>
    <style:style style:name="T26" style:family="text">
      <style:text-properties style:font-name="Garamond1" fo:font-size="12pt" fo:font-style="normal" fo:font-weight="normal" style:font-size-asian="12pt" style:font-style-asian="normal" style:font-weight-asian="normal" style:font-name-complex="Garamond1"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ab/></text:p>
      <text:p text:style-name="P5">PORTARIA PRR2 nº 03, de 15 de janeiro de 2013.</text:p>
      <text:p text:style-name="P4"/>
      <text:p text:style-name="P4"/>
      <text:p text:style-name="P25">Dispensa e designa substitutos eventuais da <text:s/>Procuradoria Regional da República da 2ª Região. </text:p>
      <text:p text:style-name="P11"/>
      <text:p text:style-name="P26">O PROCURADOR-CHEFE EM EXERCÍCIO DA PROCURADORIA REGIONAL DA REPÚBLICA DA 2ª REGIÃO, no uso de suas atribuições legais, nos termos dos poderes que lhe são conferidos pela Portaria PRR2 nº 151, de 18 de dezembro de 2012, resolve:</text:p>
      <text:p text:style-name="P7"><text:span text:style-name="T22"><text:s text:c="4"/></text:span><text:span text:style-name="T23"><text:tab/><text:tab/></text:span><text:span text:style-name="T24"><text:tab/></text:span><text:span text:style-name="T1"><text:tab/><text:tab/></text:span></text:p>
      <text:p text:style-name="P16"><text:tab/></text:p>
      <text:p text:style-name="P17"><text:span text:style-name="T2"><text:tab/><text:tab/>I - Dispensar o servidor </text:span><text:span text:style-name="T17">BRUNO LIMA ROCHA BARBOSA</text:span><text:span text:style-name="T2">, matrícula </text:span><text:span text:style-name="T3">23013-8</text:span><text:span text:style-name="T2">, Técnico de Informática, </text:span><text:span text:style-name="T23">do encargo de substituto eventual de Chefe do Setor de Rede, FC-01, desta Procuradoria Regional da República da 2ª Região.</text:span></text:p>
      <text:p text:style-name="P12"/>
      <text:p text:style-name="P17"><text:span text:style-name="T25"><text:tab/><text:tab/>II - </text:span><text:span text:style-name="T8">Designar o servidor </text:span><text:span text:style-name="T4">BRUNO LIMA ROCHA BARBOSA</text:span><text:span text:style-name="T3">, matrícula 23013-8</text:span><text:span text:style-name="T8">, </text:span><text:span text:style-name="T2">Técnico de Informática</text:span><text:span text:style-name="T8">, para</text:span><text:span text:style-name="T9"> o encargo de substituto eventual de</text:span><text:span text:style-name="T8"> Chefe do Núcleo</text:span><text:span text:style-name="T10"> de Rede e Infraestrutura</text:span><text:span text:style-name="T8">, FC-03, desta Procuradoria Regional da República da 2ª Região.</text:span></text:p>
      <text:p text:style-name="P19"><text:tab/><text:tab/></text:p>
      <text:p text:style-name="P17"><text:span text:style-name="T2"><text:tab/><text:tab/>III - Dispensar o servidor </text:span><text:span text:style-name="T4">CARLOS ALBERTO FARIA DE ALMEIDA</text:span><text:span text:style-name="T2">, matrícula </text:span><text:span text:style-name="T3">20516-8</text:span><text:span text:style-name="T2">, Analista de Informática/Desenvolvimento de Sistemas, </text:span><text:span text:style-name="T5">do encargo de substituto eventual de Chefe da Seção de Desenvolvimento e Manutenção de Sistemas, <text:s/>FC-02, desta Procuradoria Regional da República da 2ª Região.</text:span></text:p>
      <text:p text:style-name="P16"/>
      <text:p text:style-name="P17"><text:span text:style-name="T25"><text:tab/><text:tab/>IV - </text:span><text:span text:style-name="T8">Designar o servidor </text:span><text:span text:style-name="T12">CARLOS ALBERTO FARIA DE ALMEIDA</text:span><text:span text:style-name="T8">, matrícula </text:span><text:span text:style-name="T14">20516-8</text:span><text:span text:style-name="T8">, Analista de Informática/Desenvolvimento de Sistemas, para</text:span><text:span text:style-name="T9"> o encargo de substituto eventual de</text:span><text:span text:style-name="T8"> Chefe do Núcleo </text:span><text:span text:style-name="T10">de Desenvolvimento e Manutenção de Sistemas</text:span><text:span text:style-name="T8">, FC-03, desta Procuradoria Regional da República da 2ª Região.<text:tab/></text:span></text:p>
      <text:p text:style-name="P14"/>
      <text:p text:style-name="P17"><text:span text:style-name="T25"><text:tab/><text:tab/>V - </text:span><text:span text:style-name="T16">Dispensar o servidor </text:span><text:span text:style-name="T13">FÁBIO RAMOS CORDEIRO</text:span><text:span text:style-name="T16">, matrícula </text:span><text:span text:style-name="T15">22057-4</text:span><text:span text:style-name="T16">, Técnico de Informática, </text:span><text:span text:style-name="T23">do encargo de substituto eventual</text:span><text:span text:style-name="T16"> de Chefe da </text:span><text:span text:style-name="T23">Seção de Suporte e Atendimento ao Usuário</text:span><text:span text:style-name="T16">, FC-02, desta Procuradoria Regional da República da 2ª Região.</text:span></text:p>
      <text:p text:style-name="P15"/>
      <text:p text:style-name="P17"><text:span text:style-name="T8"><text:tab/><text:tab/>VI - Designar o servidor </text:span><text:span text:style-name="T13">FÁBIO RAMOS CORDEIRO</text:span><text:span text:style-name="T15">, matrícula 22057-4</text:span><text:span text:style-name="T8">, Técnico de Informática, para</text:span><text:span text:style-name="T9"> o encargo de substituto eventual de</text:span><text:span text:style-name="T8"> Chefe do Núcleo</text:span><text:span text:style-name="T11"> de Suporte e Atendimento ao Usuário</text:span><text:span text:style-name="T8">, FC-03, desta Procuradoria Regional da República da 2ª Região.</text:span></text:p>
      <text:p text:style-name="P15"/>
      <text:p text:style-name="P18"><text:span text:style-name="T8"><text:tab/><text:tab/>VII - Dispensar o servidor </text:span><text:span text:style-name="T4">FABIO LEONARDO REIS RESENDE</text:span><text:span text:style-name="T3">, matrícula 21752-2</text:span><text:span text:style-name="T8">, </text:span><text:span text:style-name="T2">Técnico Administrativo</text:span><text:span text:style-name="T8">, para</text:span><text:span text:style-name="T9"> o encargo de substituto eventual de</text:span><text:span text:style-name="T8"> Chefe do</text:span><text:span text:style-name="T10"> Setor de <text:s/>Transporte</text:span><text:span text:style-name="T8">, FC-01, desta Procuradoria Regional da República da 2ª Região.</text:span></text:p>
      <text:p text:style-name="P27"/>
      <text:p text:style-name="P18"><text:span text:style-name="T2"><text:tab/><text:tab/>VIII - Designar o servidor </text:span><text:span text:style-name="T4">FABIO LEONARDO REIS RESENDE</text:span><text:span text:style-name="T3">, matrícula 21752-2</text:span><text:span text:style-name="T2">, Técnico Administrativo, para</text:span><text:span text:style-name="T6"> o encargo de substituto eventual de</text:span><text:span text:style-name="T2"> Chefe do Núcleo de Transporte, FC-03, desta Procuradoria Regional da República da 2ª Reg</text:span><text:soft-page-break/><text:span text:style-name="T8"><text:tab/></text:span><text:span text:style-name="T2"><text:tab/></text:span><text:span text:style-name="T8">IX - Dispensar a servidora </text:span><text:span text:style-name="T12">MARTA CARMONA CARDOSO FACURI</text:span><text:span text:style-name="T3">, matrícula 21880-4</text:span><text:span text:style-name="T8">, </text:span><text:span text:style-name="T2">Técnico Administrativo</text:span><text:span text:style-name="T8">, para</text:span><text:span text:style-name="T9"> o encargo de substituto eventual de</text:span><text:span text:style-name="T8"> Chefe do</text:span><text:span text:style-name="T10"> Setor de <text:s/>Representação da PRR 2ª Região no Tribunal Regional Federal da 2ª Região</text:span><text:span text:style-name="T8">, FC-01, desta Procuradoria Regional da República da 2ª Região.</text:span></text:p>
      <text:p text:style-name="P14"><text:tab/><text:tab/></text:p>
      <text:p text:style-name="P17"><text:span text:style-name="T2"><text:tab/><text:tab/>X - Designar a servidora </text:span><text:span text:style-name="T4">MARTA CARMONA CARDOSO FACURI</text:span><text:span text:style-name="T3">, matrícula 21880-4</text:span><text:span text:style-name="T2">, Técnico Administrativo, para</text:span><text:span text:style-name="T6"> o encargo de substituto eventual de</text:span><text:span text:style-name="T2"> Chefe da Seção de </text:span><text:span text:style-name="T7">Representação da PRR 2ª Região no Tribunal Regional Federal da 2ª Região</text:span><text:span text:style-name="T2">, FC-02, desta Procuradoria Regional da República da 2ª Região.<text:tab/><text:tab/></text:span></text:p>
      <text:p text:style-name="P20"/>
      <text:p text:style-name="P17"><text:span text:style-name="T2"><text:tab/><text:tab/>XI - Dispensar a servidora </text:span><text:span text:style-name="T4">RENATA SILVEIRA DE BRITO MOCHEL</text:span><text:span text:style-name="T3">, matrícula 20116-2</text:span><text:span text:style-name="T2">, Técnico Administrativo, </text:span><text:span text:style-name="T23">do encargo de substituto eventual de Chefe do Setor de Acompanhamento de Matéria Criminal, FC-01, desta Procuradoria Regional da República da 2ª Região.</text:span></text:p>
      <text:p text:style-name="P12"/>
      <text:p text:style-name="P17"><text:span text:style-name="T25"><text:tab/><text:tab/>XII - </text:span><text:span text:style-name="T8">Designar a servidora </text:span><text:span text:style-name="T4">RENATA SILVEIRA DE BRITO MOCHEL</text:span><text:span text:style-name="T3">, matrícula </text:span><text:span text:style-name="T18">20116-2</text:span><text:span text:style-name="T8">, </text:span><text:span text:style-name="T2">Técnico Administrativo</text:span><text:span text:style-name="T8">, para</text:span><text:span text:style-name="T9"> o encargo de substituto eventual de</text:span><text:span text:style-name="T8"> Chefe d</text:span><text:span text:style-name="T10">a Seção de Acompanhamento de Matéria Criminal</text:span><text:span text:style-name="T8">, FC-02, desta Procuradoria Regional da República da 2ª Região.<text:tab/><text:tab/></text:span></text:p>
      <text:p text:style-name="P14"><text:tab/><text:tab/><text:tab/></text:p>
      <text:p text:style-name="P17"><text:span text:style-name="T2"><text:tab/><text:tab/>XIII - Dispensar o servidor </text:span><text:span text:style-name="T4">GILVAN MACEDO SANTOS</text:span><text:span text:style-name="T3">, matrícula 6212-0</text:span><text:span text:style-name="T2">, Técnico Administrativo, </text:span><text:span text:style-name="T8">do encargo de substituto eventual de Chefe do Setor de Acompanhamento de Matéria de Tutela Coletiva e Cível, FC-01, desta Procuradoria Regional da República da 2ª Região.</text:span></text:p>
      <text:p text:style-name="P12"/>
      <text:p text:style-name="P17"><text:span text:style-name="T8"><text:tab/><text:tab/>XIV - Designar a servidora </text:span><text:span text:style-name="T4">RENATA SILVEIRA DE BRITO MOCHEL</text:span><text:span text:style-name="T3">, matrícula 20116-2</text:span><text:span text:style-name="T8">, </text:span><text:span text:style-name="T2">Técnico Administrativo</text:span><text:span text:style-name="T8">, para</text:span><text:span text:style-name="T9"> o encargo de substituto eventual de</text:span><text:span text:style-name="T8"> Chefe d</text:span><text:span text:style-name="T10">a Seção de Acompanhamento de Matéria de Tutela Coletiva e Cível</text:span><text:span text:style-name="T8">, FC-02, desta Procuradoria Regional da República da 2ª Região.</text:span><text:span text:style-name="T2"><text:tab/></text:span></text:p>
      <text:p text:style-name="P16"/>
      <text:p text:style-name="P17"><text:span text:style-name="T2"><text:tab/><text:tab/>XV - Designar a servidora </text:span><text:span text:style-name="T4">AKEMI SOUZA KITAGAWA SANT'ANNA </text:span><text:span text:style-name="T3">, matrícula 5487-9</text:span><text:span text:style-name="T2">, Analista Pericial/Economia, para</text:span><text:span text:style-name="T6"> o encargo de substituto eventual de</text:span><text:span text:style-name="T2"> Chefe d</text:span><text:span text:style-name="T7">o Núcleo de Estatística</text:span><text:span text:style-name="T2">, FC-03, desta Procuradoria Regional da República da 2ª Região.<text:tab/></text:span></text:p>
      <text:p text:style-name="P16"/>
      <text:p text:style-name="P17"><text:span text:style-name="T2"><text:tab/><text:tab/>XVI - Designar o servidor </text:span><text:span text:style-name="T4">ANDRÉ ZAMPROGNA ROQUE</text:span><text:span text:style-name="T3">, matrícula 13520-8</text:span><text:span text:style-name="T2">, Técnico Administrativo, para</text:span><text:span text:style-name="T6"> o encargo de substituto eventual de</text:span><text:span text:style-name="T2"> Chefe d</text:span><text:span text:style-name="T7">a Seção de Ações Originárias</text:span><text:span text:style-name="T2">, FC-02, desta Procuradoria Regional da República da 2ª Região.</text:span></text:p>
      <text:p text:style-name="P13"/>
      <text:p text:style-name="P17"><text:span text:style-name="T2"><text:tab/><text:tab/>XVII - Designar a servidora </text:span><text:span text:style-name="T4">NATHÁLIA BARBOSA BARRETO DE BRITO</text:span><text:span text:style-name="T3">, matrícula 16787-8</text:span><text:span text:style-name="T2">, Técnico Administrativo, para</text:span><text:span text:style-name="T6"> o encargo de substituto eventual de</text:span><text:span text:style-name="T2"> Chefe do Setor de Atendimento do Plan-Assiste, FC-01, desta Procuradoria Regional da República da 2ª Região.<text:tab/><text:tab/><text:tab/></text:span></text:p>
      <text:p text:style-name="P6"><text:tab/><text:tab/><text:tab/></text:p>
      <text:p text:style-name="P8"><text:span text:style-name="T2"><text:tab/><text:tab/>XVIII - Designar o servidor </text:span><text:span text:style-name="T4">SIDONIO DE SOUZA ALVAREZ GOMES</text:span><text:span text:style-name="T3">, matrícula 16578-6</text:span><text:span text:style-name="T2">, Técnico Administrativo, para</text:span><text:span text:style-name="T6"> o encargo de substituto eventual de</text:span><text:span text:style-name="T2"> Chefe do Setor de Suporte à Coordenadoria Jurídica, FC-01, desta Procuradoria Regional da República da 2ª Região.</text:span></text:p>
      <text:p text:style-name="P23"/>
      <text:p text:style-name="P21">NEWTON PENNA</text:p>
      <text:p text:style-name="P22"><text:a xlink:type="simple" xlink:href="http://bibliotecadigital.mpf.mp.br/xmlui/bitstream/handle/123456789/39970/bsmpf_2013_01_02.pdf?sequence=1"><text:span text:style-name="T19">Publicado no Boletim de Serviço do MPF, nº 2, da 2ª quinz. jan. 2013, página 13</text:span></text:a><text:a xlink:type="simple" xlink:href="http://bibliotecadigital.mpf.mp.br/xmlui/bitstream/handle/123456789/39970/bsmpf_2013_01_02.pdf?sequence=1"><text:span text:style-name="T21">6-13</text:span></text:a><text:a xlink:type="simple" xlink:href="http://bibliotecadigital.mpf.mp.br/xmlui/bitstream/handle/123456789/39970/bsmpf_2013_01_02.pdf?sequence=1"><text:span text:style-name="T20">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Bold" svg:font-family="Courier-Bold"/>
    <style:font-face style:name="Tahoma1" svg:font-family="Tahoma"/>
    <style:font-face style:name="Courier" svg:font-family="Courier, 'Courier New'" style:font-family-generic="modern"/>
    <style:font-face style:name="Garamond1" svg:font-family="Garamond" style:font-family-generic="roman"/>
    <style:font-face style:name="Helvetica" svg:font-family="Helvetica, Arial"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1pt" style:font-size-asian="11pt" style:font-name-complex="Arial"/>
    </style:style>
    <style:style style:name="MP2"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font-weight-asian="bold" style:font-name-complex="Arial"/>
    </style:style>
    <style:style style:name="MP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MP4"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MP5"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251cm" fo:margin-bottom="2.501cm" fo:margin-left="3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3cm" fo:margin-right="1.8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s1" text:anchor-type="as-char" svg:width="2.286cm" svg:height="2.231cm" draw:z-index="0"><draw:image xlink:href="Pictures/10000000000001960000019022D500E0.png" xlink:type="simple" xlink:show="embed" xlink:actuate="onLoad"/></draw:frame></text:p>
        <text:p text:style-name="MP2">MINISTÉRIO <text:s/>PÚBLICO <text:s/>FEDERAL</text:p>
        <text:p text:style-name="MP3">PROCURADORIA <text:s/>REGIONAL <text:s/>DA <text:s/>REPÚBLICA <text:s/>- <text:s/>2ª <text:s/>REGIÃO</text:p>
        <text:p text:style-name="MP4"/>
      </style:header>
      <style:footer>
        <text:p text:style-name="MP5"/>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R2 PRR2</meta:initial-creator>
    <meta:creation-date>2010-11-30T14:52:36</meta:creation-date>
    <dc:date>2014-08-05T15:13:48.46</dc:date>
    <meta:editing-cycles>18</meta:editing-cycles>
    <meta:editing-duration>PT1H45M57S</meta:editing-duration>
    <meta:generator>LibreOffice/4.0.3.3$Windows_x86 LibreOffice_project/0eaa50a932c8f2199a615e1eb30f7ac74279539</meta:generator>
    <meta:document-statistic meta:table-count="0" meta:image-count="1" meta:object-count="0" meta:page-count="2" meta:paragraph-count="32" meta:word-count="776" meta:character-count="5216" meta:non-whitespace-character-count="4385"/>
  </office:meta>
</office:document-meta>
</file>