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style:font-name="Garamond" fo:font-size="13pt" fo:language="pt" fo:country="BR" fo:font-style="italic" fo:font-weight="bold" style:font-name-asian="Times New Roman" style:font-size-asian="13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fo:margin-left="8.144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8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9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italic" fo:font-weight="bold" style:font-name-asian="Times New Roman" style:font-size-asian="13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h text:style-name="P7" text:outline-level="1">PORTARIA PRR2 nº 57, de 06 de maio de 2013.</text:h>
      <text:p text:style-name="P9"/>
      <text:p text:style-name="P5">Designa Coordenador Titular e Substituto do Núcleo da Tutela Coletiva/Cível.</text:p>
      <text:p text:style-name="P6"/>
      <text:p text:style-name="P6"/>
      <text:p text:style-name="P1"><text:span text:style-name="T10">O PROCURADOR-CHEFE DA PROCURADORIA REGIONAL DA REPÚBLICA DA 2ª REGIÃO</text:span><text:span text:style-name="T11">, no uso de suas atribuições legais, nos termos dos poderes que lhe são conferidos pela Portaria PGR </text:span><text:span text:style-name="T12">nº 565, de 17 de setembro de 2012, e tendo em vista o disposto na Portaria PGR nº 393, de 11 de setembro de 1997,</text:span><text:span text:style-name="T5"> bem como o disposto na ata da reunião dos núcleos Cível e da Tutela Coletiva realizada no dia 18 de abril de 2013, </text:span><text:span text:style-name="T8">RE</text:span><text:span text:style-name="T7">SOLVE:</text:span></text:p>
      <text:p text:style-name="P1"/>
      <text:p text:style-name="P1"><text:span text:style-name="T9">Art. 1º. Designar as Excelentíssimas Procuradoras Regionais da República </text:span><text:span text:style-name="T6">Dra. ANDREA HENRIQUES SZILARD </text:span><text:span text:style-name="T4">para exercer o encargo de Coordenadora do Núcleo da Tutela Coletiva/Cível e, como substituta, </text:span><text:span text:style-name="T7">Dra. DENISE LORENA DUQUE ESTRADA</text:span><text:span text:style-name="T4">, pelo período de 6 (seis) meses, a contar de 18 de abril de 2013.</text:span></text:p>
      <text:p text:style-name="P2"/>
      <text:p text:style-name="P3"/>
      <text:p text:style-name="P3"/>
      <text:p text:style-name="P4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6T14:15:35.32</dc:date>
    <meta:print-date>2013-05-06T16:22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57" meta:character-count="921" meta:non-whitespace-character-count="771"/>
  </office:meta>
</office:document-meta>
</file>