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rsid="00105aef" officeooo:paragraph-rsid="00105aef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1" style:family="text">
      <style:text-properties style:use-window-font-color="true" style:font-name="Garamond1" fo:font-size="12pt" fo:language="pt" fo:country="BR" fo:font-style="normal" style:font-name-asian="Helvetica" style:font-size-asian="12pt" style:language-asian="zxx" style:country-asian="none" style:font-style-asian="normal" style:font-name-complex="Garamond1" style:font-size-complex="12pt" style:language-complex="zxx" style:country-complex="none" style:font-style-complex="normal"/>
    </style:style>
    <style:style style:name="T12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3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4" style:family="text">
      <style:text-properties style:font-name="Garamond1" fo:font-size="13pt" fo:font-weight="normal" style:font-name-asian="Courier-Bold" style:font-size-asian="13pt" style:font-weight-asian="normal" style:font-name-complex="Garamond1" style:font-size-complex="13pt" style:font-weight-complex="normal"/>
    </style:style>
    <style:style style:name="T15" style:family="text">
      <style:text-properties style:font-name="Garamond1" fo:font-size="13pt" fo:background-color="transparent" style:font-name-asian="Times New Roman1" style:font-size-asian="13pt" style:font-name-complex="Garamond1" style:font-size-complex="13pt"/>
    </style:style>
    <style:style style:name="T16" style:family="text">
      <style:text-properties style:font-name="Garamond1" fo:font-size="12pt" style:font-name-asian="Helvetica" style:font-size-asian="12pt" style:font-name-complex="Garamond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121, de 16 de outubro de 2012.</text:p>
      <text:p text:style-name="P11"><text:s/></text:p>
      <text:p text:style-name="P1">Nomeia servidor para o cargo em comissão de Assessor Nível II de Gabinete de Procurador Regional da República.</text:p>
      <text:p text:style-name="P1"/>
      <text:p text:style-name="P2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</text:span><text:span text:style-name="T7">e tendo em vista o disposto n</text:span><text:span text:style-name="T8">o art. 23, inciso II, da Portaria PGR/MPF n.º 727, de 22 de dezembro de 2011 bem como </text:span><text:span text:style-name="T6">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5"><text:tab/><text:tab/></text:p>
      <text:p text:style-name="P6"><text:span text:style-name="T9"><text:tab/><text:tab/><text:tab/></text:span><text:span text:style-name="T12">I – Nomear </text:span><text:span text:style-name="T16">FERNANDO PEDRA</text:span><text:span text:style-name="T12">, sem vínculo, Bacharel em Direito, para exercer o cargo em comissão de Assessor - Nível II, CC-2, junto ao Gabinete do Procurador Regional da República, </text:span><text:span text:style-name="T13">Doutor </text:span><text:span text:style-name="T14">Mário Ferreira Leite</text:span><text:span text:style-name="T12">, da Procuradoria Regional da República da 2ª Região, em vaga decorrente da exoneração da servidora <text:s/></text:span><text:span text:style-name="T11">ANDREA GOMES DE NAPOLI</text:span><text:span text:style-name="T10">, matrícula 20786</text:span><text:span text:style-name="T12">, </text:span><text:span text:style-name="T15">publicada no DOU Nº 199, Seção 2, de 15 de outubro de 2012.</text:span><text:span text:style-name="T8"> <text:s text:c="20"/></text:span></text:p>
      <text:p text:style-name="P7"><text:tab/></text:p>
      <text:p text:style-name="P7"/>
      <text:p text:style-name="P3">NÍVIO DE FREITAS SILVA FILHO</text:p>
      <text:p text:style-name="P3"/>
      <text:p text:style-name="P4"><text:a xlink:type="simple" xlink:href="http://bibliotecadigital.mpf.mp.br/xmlui/bitstream/handle/123456789/3769/DOU2_2012_10_22.pdf?sequence=4">Publicado no Diário Oficial da União nº 204 de 22/10/2012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9-05T16:39:16.68</dc:date>
    <meta:print-date>2012-10-16T12:59:00</meta:print-date>
    <meta:editing-cycles>57</meta:editing-cycles>
    <meta:editing-duration>P24DT5H59M5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7" meta:character-count="1160" meta:non-whitespace-character-count="941"/>
  </office:meta>
</office:document-meta>
</file>