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2000000DF07C8BC83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margin-top="0.499cm" fo:margin-bottom="0cm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top="0.499cm" fo:margin-bottom="0cm" style:line-height-at-least="0.353cm"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-0.026cm" fo:margin-right="0.053cm" fo:margin-top="0.499cm" fo:margin-bottom="0cm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-0.026cm" fo:margin-right="0.053cm" fo:margin-top="0.499cm" fo:margin-bottom="0cm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color="#000000" style:font-name="Garamond1" fo:font-size="13pt" fo:language="pt" fo:country="BR" fo:font-style="normal" fo:font-weight="normal" style:letter-kerning="true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9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fo:language="pt" fo:country="BR" fo:font-weight="bold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size-asian="9pt" style:language-asian="zxx" style:country-asian="none" style:font-weight-asian="bold" style:font-name-complex="Arial" style:font-size-complex="9pt" style:language-complex="zxx" style:country-complex="none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14" style:family="paragraph" style:parent-style-name="TítuloPRR"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5" style:family="paragraph" style:parent-style-name="TítuloPRR"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transparent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9pt" fo:language="pt" fo:country="BR" fo:font-style="normal" fo:font-weight="normal" style:letter-kerning="true" fo:background-color="transparent" style:font-size-asian="9pt" style:language-asian="zxx" style:country-asian="none" style:font-style-asian="normal" style:font-weight-asian="normal" style:font-name-complex="Garamond" style:font-size-complex="9pt" style:language-complex="zxx" style:country-complex="none" style:font-style-complex="normal" style:font-weight-complex="normal"/>
    </style:style>
    <style:style style:name="P19" style:family="paragraph" style:parent-style-name="TítuloPRR" style:master-page-name="Standard">
      <style:paragraph-properties fo:line-height="150%" style:page-number="auto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style:font-name="Arial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2" style:family="text">
      <style:text-properties style:use-window-font-color="true" style:font-name="Arial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style:font-name="Arial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4" style:family="text">
      <style:text-properties style:use-window-font-color="true" style:font-name="Garamond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5" style:family="text">
      <style:text-properties style:use-window-font-color="true" style:font-name="Garamond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6" style:family="text">
      <style:text-properties style:use-window-font-color="true" style:font-name="Garamond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7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bold"/>
    </style:style>
    <style:style style:name="T8" style:family="text">
      <style:text-properties style:use-window-font-color="true" style:font-name="Garamond1" fo:language="pt" fo:country="BR" fo:font-style="italic" fo:font-weight="normal" style:font-name-asian="Garamond1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Garamond1" fo:language="pt" fo:country="BR" fo:font-style="italic" fo:font-weight="normal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Garamond1" fo:language="pt" fo:country="BR" fo:font-style="normal" fo:font-weight="normal" style:letter-kerning="true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1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1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8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9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20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1" style:family="text">
      <style:text-properties fo:color="#000000" style:font-name="Garamond1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22" style:family="text">
      <style:text-properties fo:color="#000000" style:font-name="Garamond1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3" style:family="text">
      <style:text-properties fo:color="#000000" style:font-name="Garamond1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pt" style:country-complex="BR" style:font-style-complex="normal" style:font-weight-complex="bold"/>
    </style:style>
    <style:style style:name="T26" style:family="text">
      <style:text-properties fo:color="#000000" style:letter-kerning="true" style:font-name-asian="Garamond1" style:language-asian="pt" style:country-asian="BR" style:language-complex="ar" style:country-complex="SA"/>
    </style:style>
    <style:style style:name="T27" style:family="text">
      <style:text-properties style:letter-kerning="true" style:font-name-asian="Times New Roman1" style:font-name-complex="Times New Roman1"/>
    </style:style>
    <style:style style:name="T28" style:family="text">
      <style:text-properties style:font-name="Garamond1" style:letter-kerning="true" style:font-name-asian="Times New Roman1"/>
    </style:style>
    <style:style style:name="T29" style:family="text">
      <style:text-properties style:font-name="Garamond1" style:letter-kerning="true" style:font-name-asian="Garamond1"/>
    </style:style>
    <style:style style:name="T30" style:family="text">
      <style:text-properties style:font-name="Garamond1" style:letter-kerning="true" style:font-name-asian="Helvetica" style:font-name-complex="Helveti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x="7.26cm" svg:y="0.393cm" svg:width="1.979cm" svg:height="1.953cm" draw:z-index="0"><draw:image xlink:href="Pictures/10000000000000E2000000DF07C8BC83.jpg" xlink:type="simple" xlink:show="embed" xlink:actuate="onLoad"/></draw:frame></text:p>
      <text:p text:style-name="P14"/>
      <text:p text:style-name="P14"/>
      <text:p text:style-name="P14"/>
      <text:p text:style-name="P15"><text:span text:style-name="T17">MINISTÉRIO</text:span><text:span text:style-name="T18"> </text:span><text:span text:style-name="T19">PÚBLICO</text:span><text:span text:style-name="T18"> </text:span><text:span text:style-name="T19">FEDERAL</text:span></text:p>
      <text:p text:style-name="P12"><text:span text:style-name="T1">PROCURADORIA</text:span><text:span text:style-name="T2"> </text:span><text:span text:style-name="T3">REGIONAL</text:span><text:span text:style-name="T2"> </text:span><text:span text:style-name="T3">DA</text:span><text:span text:style-name="T2"> </text:span><text:span text:style-name="T3">REPÚBLICA</text:span><text:span text:style-name="T2"> </text:span><text:span text:style-name="T3">-</text:span><text:span text:style-name="T2"> </text:span><text:span text:style-name="T3">2ª</text:span><text:span text:style-name="T2"> </text:span><text:span text:style-name="T3">REGIÃO</text:span></text:p>
      <text:p text:style-name="P11"/>
      <text:p text:style-name="P10"/>
      <text:p text:style-name="P9"><text:span text:style-name="T4">PORTARIA</text:span><text:span text:style-name="T5"> </text:span><text:span text:style-name="T6">PRR2</text:span><text:span text:style-name="T5"> </text:span><text:span text:style-name="T6">nº</text:span><text:span text:style-name="T5"> 161</text:span><text:span text:style-name="T6">,</text:span><text:span text:style-name="T5"> </text:span><text:span text:style-name="T6">de 02</text:span><text:span text:style-name="T5"> </text:span><text:span text:style-name="T6">de setembro</text:span><text:span text:style-name="T5"> </text:span><text:span text:style-name="T6">de</text:span><text:span text:style-name="T5"> </text:span><text:span text:style-name="T6">2014.</text:span></text:p>
      <text:p text:style-name="P13"><text:s/></text:p>
      <text:p text:style-name="P4"><text:span text:style-name="T8">Dispensa s</text:span><text:span text:style-name="T9">ervidor</text:span><text:span text:style-name="T8"> de função de confiança da <text:s/></text:span><text:span text:style-name="T9">Procuradoria</text:span><text:span text:style-name="T8"> </text:span><text:span text:style-name="T9">Regional</text:span><text:span text:style-name="T8"> </text:span><text:span text:style-name="T9">da</text:span><text:span text:style-name="T8"> </text:span><text:span text:style-name="T9">República.</text:span></text:p>
      <text:p text:style-name="P5"/>
      <text:p text:style-name="P1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0">no</text:span><text:span text:style-name="T23"> </text:span><text:span text:style-name="T20">uso</text:span><text:span text:style-name="T23"> </text:span><text:span text:style-name="T20">de</text:span><text:span text:style-name="T23"> </text:span><text:span text:style-name="T20">suas</text:span><text:span text:style-name="T23"> </text:span><text:span text:style-name="T20">atribuições</text:span><text:span text:style-name="T23"> </text:span><text:span text:style-name="T20">legais,</text:span><text:span text:style-name="T23"> </text:span><text:span text:style-name="T20">nos</text:span><text:span text:style-name="T23"> </text:span><text:span text:style-name="T20">termos</text:span><text:span text:style-name="T23"> </text:span><text:span text:style-name="T20">dos</text:span><text:span text:style-name="T23"> </text:span><text:span text:style-name="T20">poderes</text:span><text:span text:style-name="T23"> </text:span><text:span text:style-name="T20">que</text:span><text:span text:style-name="T23"> </text:span><text:span text:style-name="T20">lhe</text:span><text:span text:style-name="T23"> </text:span><text:span text:style-name="T20">são</text:span><text:span text:style-name="T23"> </text:span><text:span text:style-name="T20">conferidos</text:span><text:span text:style-name="T23"> </text:span><text:span text:style-name="T20">pela</text:span><text:span text:style-name="T23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279</text:span><text:span text:style-name="T12">,</text:span><text:span text:style-name="T14"> </text:span><text:span text:style-name="T12">de</text:span><text:span text:style-name="T14"> 14 </text:span><text:span text:style-name="T12">de</text:span><text:span text:style-name="T14"> abril </text:span><text:span text:style-name="T12">de</text:span><text:span text:style-name="T14"> </text:span><text:span text:style-name="T12">2014</text:span><text:span text:style-name="T22">,</text:span><text:span text:style-name="T24"> </text:span><text:span text:style-name="T22">e</text:span><text:span text:style-name="T24"> </text:span><text:span text:style-name="T22">tendo</text:span><text:span text:style-name="T24"> </text:span><text:span text:style-name="T22">em</text:span><text:span text:style-name="T24"> </text:span><text:span text:style-name="T22">vista</text:span><text:span text:style-name="T24"> </text:span><text:span text:style-name="T22">o</text:span><text:span text:style-name="T24"> </text:span><text:span text:style-name="T22">disposto</text:span><text:span text:style-name="T24"> </text:span><text:span text:style-name="T22">na</text:span><text:span text:style-name="T24"> </text:span><text:span text:style-name="T22">Portaria</text:span><text:span text:style-name="T24"> </text:span><text:span text:style-name="T22">PGR</text:span><text:span text:style-name="T24"> </text:span><text:span text:style-name="T22">nº</text:span><text:span text:style-name="T24"> </text:span><text:span text:style-name="T22">393,</text:span><text:span text:style-name="T24"> </text:span><text:span text:style-name="T22">de</text:span><text:span text:style-name="T24"> </text:span><text:span text:style-name="T22">11</text:span><text:span text:style-name="T24"> </text:span><text:span text:style-name="T22">de</text:span><text:span text:style-name="T24"> </text:span><text:span text:style-name="T22">setembro</text:span><text:span text:style-name="T24"> </text:span><text:span text:style-name="T22">de</text:span><text:span text:style-name="T24"> </text:span><text:span text:style-name="T22">1997</text:span><text:span text:style-name="T20">,</text:span><text:span text:style-name="T25"> RESOLVE</text:span><text:span text:style-name="T21">:</text:span><text:span text:style-name="T7"><text:tab/></text:span><text:span text:style-name="T15"><text:tab/></text:span></text:p>
      <text:p text:style-name="P3"><text:span text:style-name="T7"><text:tab/></text:span><text:span text:style-name="T10"> <text:s text:c="14"/></text:span></text:p>
      <text:p text:style-name="P6"><text:span text:style-name="T28">I <text:s/>– Dispensar, a pedido,</text:span><text:span text:style-name="T29"> </text:span><text:span text:style-name="T30">JORGE TEODOSIO DA SILVA</text:span><text:span text:style-name="T28">, </text:span><text:span text:style-name="T29">Técnico do MPU/Apoio Técnico-Administrativo/Tecnologia da Informação e Comunicação</text:span><text:span text:style-name="T28">, matrícula 5119, da função de confiança <text:s/></text:span><text:span text:style-name="T27">de Secretário - Nível I da Chefia de Gabinete do Procurador-Chefe Regional, código FC-01, da Procuradoria Regional da República - 2ª Região.</text:span><text:span text:style-name="T26"> </text:span></text:p>
      <text:p text:style-name="P7"/>
      <text:p text:style-name="P2"/>
      <text:p text:style-name="P2"/>
      <text:p text:style-name="P8"/>
      <text:p text:style-name="P16">JOSÉ AUGUSTO SIMÕES VAGOS</text:p>
      <text:p text:style-name="P16"/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54581/DOU2_2014_09_08.pdf?sequence=1">Publicado no Diário Oficial da União nº 172 de 08/09/2014, seção 2, página 60.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cm" fo:margin-bottom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9-11T14:39:55.81</dc:date>
    <meta:print-date>2014-05-20T13:39:30.82</meta:print-date>
    <meta:editing-cycles>78</meta:editing-cycles>
    <meta:editing-duration>P24DT7H33M8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0" meta:word-count="147" meta:character-count="927" meta:non-whitespace-character-count="765"/>
    <meta:user-defined meta:name="Informações 1"/>
    <meta:user-defined meta:name="Informações 2"/>
    <meta:user-defined meta:name="Informações 3"/>
    <meta:user-defined meta:name="Informações 4"/>
  </office:meta>
</office:document-meta>
</file>